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style:font-name="Calibri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order="0.002cm solid #000000"/>
    </style:style>
    <style:style style:name="ce20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2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6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Março 2018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20"/>
          <table:table-column table:style-name="co5" table:default-cell-style-name="ce20"/>
          <table:table-column table:style-name="co6" table:default-cell-style-name="ce20"/>
          <table:table-column table:style-name="co7" table:default-cell-style-name="ce20"/>
          <table:table-column table:style-name="co8" table:default-cell-style-name="ce20"/>
          <table:table-column table:style-name="co9" table:default-cell-style-name="ce20"/>
          <table:table-column table:style-name="co10" table:default-cell-style-name="ce20"/>
          <table:table-column table:style-name="co11" table:default-cell-style-name="ce20"/>
          <table:table-column table:style-name="co12" table:default-cell-style-name="ce20"/>
          <table:table-column table:style-name="co13" table:default-cell-style-name="ce20"/>
          <table:table-column table:style-name="co10" table:default-cell-style-name="ce20"/>
          <table:table-column table:style-name="co10" table:default-cell-style-name="ce25"/>
          <table:table-column table:style-name="co9" table:default-cell-style-name="ce20"/>
          <table:table-column table:style-name="co14" table:default-cell-style-name="ce20"/>
        </table:table-header-columns>
        <table:table-column table:style-name="co15" table:number-columns-repeated="1004" table:default-cell-style-name="ce27"/>
        <table:table-column table:style-name="co15" table:number-columns-repeated="2" table:default-cell-style-name="ce29"/>
        <table:table-header-rows>
          <table:table-row table:style-name="ro1">
            <table:table-cell table:style-name="ce1" office:value-type="string">
              <text:p>Servidores Ativos : Março 2018.</text:p>
            </table:table-cell>
            <table:table-cell table:style-name="ce8" table:number-columns-repeated="2"/>
            <table:table-cell table:style-name="ce15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1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3">
              <text:p>Rendimento Líquido Total¹²</text:p>
            </table:table-cell>
            <table:table-cell table:style-name="ce16" office:value-type="string" table:number-columns-spanned="1" table:number-rows-spanned="3">
              <text:p>Indenizações¹³</text:p>
            </table:table-cell>
            <table:table-cell table:style-name="ce26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1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1"/>
            <table:table-cell table:style-name="ce16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1"/>
            <table:table-cell table:style-name="ce16" office:value-type="string" table:number-columns-spanned="1" table:number-rows-spanned="2">
              <text:p>Total de Descontos¹¹</text:p>
            </table:table-cell>
            <table:covered-table-cell table:number-columns-repeated="2" table:style-name="ce22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6" office:value-type="string">
              <text:p>Remuneração do Cargo Efetivo/Proventos/Bolsa Estágio¹</text:p>
            </table:table-cell>
            <table:table-cell table:style-name="ce16" office:value-type="string">
              <text:p>Outras Verbas Remuneratórias, Legais ou Judiciais²</text:p>
            </table:table-cell>
            <table:table-cell table:style-name="ce16" office:value-type="string">
              <text:p>Função de Confiança ou Cargo em Comissão³</text:p>
            </table:table-cell>
            <table:table-cell table:style-name="ce16" office:value-type="string">
              <text:p>Gratificação Natalina<text:span text:style-name="T1">4</text:span></text:p>
            </table:table-cell>
            <table:table-cell table:style-name="ce16" office:value-type="string">
              <text:p>Férias (1/3 constitucional)<text:span text:style-name="T1">5</text:span></text:p>
            </table:table-cell>
            <table:table-cell table:style-name="ce16" office:value-type="string">
              <text:p>Abono de Permanência<text:span text:style-name="T1">6</text:span></text:p>
            </table:table-cell>
            <table:covered-table-cell table:style-name="ce21"/>
            <table:table-cell table:style-name="ce16" office:value-type="string">
              <text:p>Contribuição Previdenciária<text:span text:style-name="T1">8</text:span></text:p>
            </table:table-cell>
            <table:table-cell table:style-name="ce16" office:value-type="string">
              <text:p>Imposto de Renda<text:span text:style-name="T1">9</text:span></text:p>
            </table:table-cell>
            <table:table-cell table:style-name="ce16" office:value-type="string">
              <text:p>Retenção por Teto Constitucional<text:span text:style-name="T1">10</text:span></text:p>
            </table:table-cell>
            <table:covered-table-cell table:style-name="ce21"/>
            <table:covered-table-cell table:number-columns-repeated="2" table:style-name="ce22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6641.11">
            <text:p>R$ 6.641,11</text:p>
          </table:table-cell>
          <table:table-cell table:style-name="ce17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7" office:value-type="currency" office:currency="BRL" office:value="929.76">
            <text:p>R$ 929,76</text:p>
          </table:table-cell>
          <table:table-cell table:style-name="ce17" office:value-type="currency" office:currency="BRL" office:value="701.26">
            <text:p>R$ 701,26</text:p>
          </table:table-cell>
          <table:table-cell table:style-name="ce17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76.31">
            <text:p>R$ 2.476,31</text:p>
          </table:table-cell>
          <table:table-cell table:style-name="ce17" table:number-columns-repeated="4"/>
          <table:table-cell table:style-name="ce17" office:value-type="currency" office:currency="BRL" office:value="9651.3">
            <text:p>R$ 9.651,30</text:p>
          </table:table-cell>
          <table:table-cell table:style-name="ce17" office:value-type="currency" office:currency="BRL" office:value="1351.18">
            <text:p>R$ 1.351,18</text:p>
          </table:table-cell>
          <table:table-cell table:style-name="ce17" office:value-type="currency" office:currency="BRL" office:value="1368.69">
            <text:p>R$ 1.368,69</text:p>
          </table:table-cell>
          <table:table-cell table:style-name="ce17"/>
          <table:table-cell table:style-name="ce17" office:value-type="currency" office:currency="BRL" office:value="2719.87">
            <text:p>R$ 2.719,87</text:p>
          </table:table-cell>
          <table:table-cell table:style-name="ce23" office:value-type="currency" office:currency="BRL" office:value="6931.43">
            <text:p>R$ 6.931,4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ILA MARIA RAMOS MO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203.09">
            <text:p>R$ 203,09</text:p>
          </table:table-cell>
          <table:table-cell table:style-name="ce17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11242.13">
            <text:p>R$ 11.242,13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1861.87">
            <text:p>R$ 1.861,87</text:p>
          </table:table-cell>
          <table:table-cell table:style-name="ce17"/>
          <table:table-cell table:style-name="ce17" office:value-type="currency" office:currency="BRL" office:value="3172.26">
            <text:p>R$ 3.172,26</text:p>
          </table:table-cell>
          <table:table-cell table:style-name="ce23" office:value-type="currency" office:currency="BRL" office:value="8069.87">
            <text:p>R$ 8.069,8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DRIELY BRITO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85.4">
            <text:p>R$ 1.385,40</text:p>
          </table:table-cell>
          <table:table-cell table:style-name="ce17" office:value-type="currency" office:currency="BRL" office:value="3080.95">
            <text:p>R$ 3.080,95</text:p>
          </table:table-cell>
          <table:table-cell table:style-name="ce17"/>
          <table:table-cell table:style-name="ce17" office:value-type="currency" office:currency="BRL" office:value="4466.35">
            <text:p>R$ 4.466,35</text:p>
          </table:table-cell>
          <table:table-cell table:style-name="ce23" office:value-type="currency" office:currency="BRL" office:value="11127.17">
            <text:p>R$ 11.127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535.81">
            <text:p>R$ 535,81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180.96">
            <text:p>R$ 1.180,96</text:p>
          </table:table-cell>
          <table:table-cell table:style-name="ce17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3414.44">
            <text:p>R$ 3.414,44</text:p>
          </table:table-cell>
          <table:table-cell table:style-name="ce17" table:number-columns-repeated="3"/>
          <table:table-cell table:style-name="ce17" office:value-type="currency" office:currency="BRL" office:value="3414.44">
            <text:p>R$ 3.414,44</text:p>
          </table:table-cell>
          <table:table-cell table:style-name="ce17" office:value-type="currency" office:currency="BRL" office:value="392.72">
            <text:p>R$ 392,72</text:p>
          </table:table-cell>
          <table:table-cell table:style-name="ce17" table:number-columns-repeated="2"/>
          <table:table-cell table:style-name="ce17" office:value-type="currency" office:currency="BRL" office:value="392.72">
            <text:p>R$ 392,72</text:p>
          </table:table-cell>
          <table:table-cell table:style-name="ce23" office:value-type="currency" office:currency="BRL" office:value="3021.72">
            <text:p>R$ 3.021,7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206.37">
            <text:p>R$ 206,3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ANA KELLY GAM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4.86">
            <text:p>R$ 84,86</text:p>
          </table:table-cell>
          <table:table-cell table:style-name="ce17" table:number-columns-repeated="2"/>
          <table:table-cell table:style-name="ce17" office:value-type="currency" office:currency="BRL" office:value="84.86">
            <text:p>R$ 84,86</text:p>
          </table:table-cell>
          <table:table-cell table:style-name="ce23" office:value-type="currency" office:currency="BRL" office:value="983.71">
            <text:p>R$ 983,7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1525.85">
            <text:p>R$ 1.525,85</text:p>
          </table:table-cell>
          <table:table-cell table:style-name="ce17"/>
          <table:table-cell table:style-name="ce17" office:value-type="currency" office:currency="BRL" office:value="4350.42">
            <text:p>R$ 4.350,42</text:p>
          </table:table-cell>
          <table:table-cell table:style-name="ce17" table:number-columns-repeated="2"/>
          <table:table-cell table:style-name="ce17" office:value-type="currency" office:currency="BRL" office:value="13051.26">
            <text:p>R$ 13.051,26</text:p>
          </table:table-cell>
          <table:table-cell table:style-name="ce17" office:value-type="currency" office:currency="BRL" office:value="1218.12">
            <text:p>R$ 1.218,12</text:p>
          </table:table-cell>
          <table:table-cell table:style-name="ce17" office:value-type="currency" office:currency="BRL" office:value="1136.25">
            <text:p>R$ 1.136,25</text:p>
          </table:table-cell>
          <table:table-cell table:style-name="ce17"/>
          <table:table-cell table:style-name="ce17" office:value-type="currency" office:currency="BRL" office:value="2354.37">
            <text:p>R$ 2.354,37</text:p>
          </table:table-cell>
          <table:table-cell table:style-name="ce23" office:value-type="currency" office:currency="BRL" office:value="10696.89">
            <text:p>R$ 10.696,8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2.95">
            <text:p>R$ 402,95</text:p>
          </table:table-cell>
          <table:table-cell table:style-name="ce17" table:number-columns-repeated="2"/>
          <table:table-cell table:style-name="ce17" office:value-type="currency" office:currency="BRL" office:value="10036.01">
            <text:p>R$ 10.036,01</text:p>
          </table:table-cell>
          <table:table-cell table:style-name="ce17" office:value-type="currency" office:currency="BRL" office:value="1112.8">
            <text:p>R$ 1.112,80</text:p>
          </table:table-cell>
          <table:table-cell table:style-name="ce17" office:value-type="currency" office:currency="BRL" office:value="1865.98">
            <text:p>R$ 1.865,98</text:p>
          </table:table-cell>
          <table:table-cell table:style-name="ce17"/>
          <table:table-cell table:style-name="ce17" office:value-type="currency" office:currency="BRL" office:value="2978.78">
            <text:p>R$ 2.978,78</text:p>
          </table:table-cell>
          <table:table-cell table:style-name="ce23" office:value-type="currency" office:currency="BRL" office:value="7057.23">
            <text:p>R$ 7.057,2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370.03">
            <text:p>R$ 1.370,0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85.16">
            <text:p>R$ 2.285,16</text:p>
          </table:table-cell>
          <table:table-cell table:style-name="ce17"/>
          <table:table-cell table:style-name="ce17" office:value-type="currency" office:currency="BRL" office:value="3350.89">
            <text:p>R$ 3.350,89</text:p>
          </table:table-cell>
          <table:table-cell table:style-name="ce23" office:value-type="currency" office:currency="BRL" office:value="9185.81">
            <text:p>R$ 9.185,8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708.15">
            <text:p>R$ 708,15</text:p>
          </table:table-cell>
          <table:table-cell table:style-name="ce17"/>
          <table:table-cell table:style-name="ce17" office:value-type="currency" office:currency="BRL" office:value="1329.19">
            <text:p>R$ 1.329,19</text:p>
          </table:table-cell>
          <table:table-cell table:style-name="ce23" office:value-type="currency" office:currency="BRL" office:value="5597.03">
            <text:p>R$ 5.597,0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EXIA ANDRESSA NEVE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175.58">
            <text:p>R$ 6.175,58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office:value-type="currency" office:currency="BRL" office:value="402.95">
            <text:p>R$ 402,95</text:p>
          </table:table-cell>
          <table:table-cell table:style-name="ce17" table:number-columns-repeated="2"/>
          <table:table-cell table:style-name="ce17" office:value-type="currency" office:currency="BRL" office:value="10468.56">
            <text:p>R$ 10.468,56</text:p>
          </table:table-cell>
          <table:table-cell table:style-name="ce17" office:value-type="currency" office:currency="BRL" office:value="1112.8">
            <text:p>R$ 1.112,80</text:p>
          </table:table-cell>
          <table:table-cell table:style-name="ce17" office:value-type="currency" office:currency="BRL" office:value="1984.93">
            <text:p>R$ 1.984,93</text:p>
          </table:table-cell>
          <table:table-cell table:style-name="ce17"/>
          <table:table-cell table:style-name="ce17" office:value-type="currency" office:currency="BRL" office:value="3097.73">
            <text:p>R$ 3.097,73</text:p>
          </table:table-cell>
          <table:table-cell table:style-name="ce23" office:value-type="currency" office:currency="BRL" office:value="7370.83">
            <text:p>R$ 7.370,8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370.03">
            <text:p>R$ 1.370,0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INNE FERREIR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372.63">
            <text:p>R$ 5.372,63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491.72">
            <text:p>R$ 7.491,72</text:p>
          </table:table-cell>
          <table:table-cell table:style-name="ce17" office:value-type="currency" office:currency="BRL" office:value="752.17">
            <text:p>R$ 752,17</text:p>
          </table:table-cell>
          <table:table-cell table:style-name="ce17" office:value-type="currency" office:currency="BRL" office:value="904.05">
            <text:p>R$ 904,05</text:p>
          </table:table-cell>
          <table:table-cell table:style-name="ce17"/>
          <table:table-cell table:style-name="ce17" office:value-type="currency" office:currency="BRL" office:value="1656.22">
            <text:p>R$ 1.656,22</text:p>
          </table:table-cell>
          <table:table-cell table:style-name="ce23" office:value-type="currency" office:currency="BRL" office:value="5835.5">
            <text:p>R$ 5.835,5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LYNE RAQUEL SOUSA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AMASCENO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 DE JUST DE SAO JOAO DO PIA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241.32">
            <text:p>R$ 1.241,3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615.48">
            <text:p>R$ 615,48</text:p>
          </table:table-cell>
          <table:table-cell table:style-name="ce17" table:number-columns-repeated="5"/>
          <table:table-cell table:style-name="ce17" office:value-type="currency" office:currency="BRL" office:value="615.48">
            <text:p>R$ 615,48</text:p>
          </table:table-cell>
          <table:table-cell table:style-name="ce17" table:number-columns-repeated="4"/>
          <table:table-cell table:style-name="ce23" office:value-type="currency" office:currency="BRL" office:value="615.48">
            <text:p>R$ 615,48</text:p>
          </table:table-cell>
          <table:table-cell table:style-name="ce17" office:value-type="currency" office:currency="BRL" office:value="92.4">
            <text:p>R$ 92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DE SOUZ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184.65">
            <text:p>R$ 184,65</text:p>
          </table:table-cell>
          <table:table-cell table:style-name="ce17" table:number-columns-repeated="5"/>
          <table:table-cell table:style-name="ce17" office:value-type="currency" office:currency="BRL" office:value="184.65">
            <text:p>R$ 184,65</text:p>
          </table:table-cell>
          <table:table-cell table:style-name="ce17" table:number-columns-repeated="4"/>
          <table:table-cell table:style-name="ce23" office:value-type="currency" office:currency="BRL" office:value="184.65">
            <text:p>R$ 184,65</text:p>
          </table:table-cell>
          <table:table-cell table:style-name="ce17" office:value-type="currency" office:currency="BRL" office:value="26.4">
            <text:p>R$ 26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MARIA TENORIO DE 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UNIÃ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NAIRA DE MOUR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NDA SILVA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FRAZA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615.48">
            <text:p>R$ 615,48</text:p>
          </table:table-cell>
          <table:table-cell table:style-name="ce17" table:number-columns-repeated="5"/>
          <table:table-cell table:style-name="ce17" office:value-type="currency" office:currency="BRL" office:value="615.48">
            <text:p>R$ 615,48</text:p>
          </table:table-cell>
          <table:table-cell table:style-name="ce17" table:number-columns-repeated="4"/>
          <table:table-cell table:style-name="ce23" office:value-type="currency" office:currency="BRL" office:value="615.48">
            <text:p>R$ 615,48</text:p>
          </table:table-cell>
          <table:table-cell table:style-name="ce17" office:value-type="currency" office:currency="BRL" office:value="92.4">
            <text:p>R$ 92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BEATRIZ MOTA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BINETE DE SEGURANCA INSTITUCIONAL</text:p>
          </table:table-cell>
          <table:table-cell table:style-name="ce17" table:number-columns-repeated="2"/>
          <table:table-cell table:style-name="ce17" office:value-type="currency" office:currency="BRL" office:value="861.75">
            <text:p>R$ 861,75</text:p>
          </table:table-cell>
          <table:table-cell table:style-name="ce17" table:number-columns-repeated="3"/>
          <table:table-cell table:style-name="ce17" office:value-type="currency" office:currency="BRL" office:value="861.75">
            <text:p>R$ 861,75</text:p>
          </table:table-cell>
          <table:table-cell table:style-name="ce17" office:value-type="currency" office:currency="BRL" office:value="68.94">
            <text:p>R$ 68,94</text:p>
          </table:table-cell>
          <table:table-cell table:style-name="ce17" table:number-columns-repeated="2"/>
          <table:table-cell table:style-name="ce17" office:value-type="currency" office:currency="BRL" office:value="68.94">
            <text:p>R$ 68,94</text:p>
          </table:table-cell>
          <table:table-cell table:style-name="ce23" office:value-type="currency" office:currency="BRL" office:value="792.81">
            <text:p>R$ 792,81</text:p>
          </table:table-cell>
          <table:table-cell table:style-name="ce17" office:value-type="currency" office:currency="BRL" office:value="1354.91">
            <text:p>R$ 1.354,9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CAROLINE NASCIMENTO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2164.39">
            <text:p>R$ 2.164,3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CAROLINE SANTOS OLIVEIRA DE SOUZ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COELHO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FLAVIA DE MEL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RIPIRI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GABRIELA ARAUJO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338.52">
            <text:p>R$ 338,52</text:p>
          </table:table-cell>
          <table:table-cell table:style-name="ce17" table:number-columns-repeated="5"/>
          <table:table-cell table:style-name="ce17" office:value-type="currency" office:currency="BRL" office:value="338.52">
            <text:p>R$ 338,52</text:p>
          </table:table-cell>
          <table:table-cell table:style-name="ce17" table:number-columns-repeated="4"/>
          <table:table-cell table:style-name="ce23" office:value-type="currency" office:currency="BRL" office:value="338.52">
            <text:p>R$ 338,52</text:p>
          </table:table-cell>
          <table:table-cell table:style-name="ce17" office:value-type="currency" office:currency="BRL" office:value="46.2">
            <text:p>R$ 46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444.42">
            <text:p>R$ 1.444,42</text:p>
          </table:table-cell>
          <table:table-cell table:style-name="ce17"/>
          <table:table-cell table:style-name="ce17" office:value-type="currency" office:currency="BRL" office:value="2151.3">
            <text:p>R$ 2.151,30</text:p>
          </table:table-cell>
          <table:table-cell table:style-name="ce23" office:value-type="currency" office:currency="BRL" office:value="7274.56">
            <text:p>R$ 7.274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7" office:value-type="currency" office:currency="BRL" office:value="184.65">
            <text:p>R$ 184,65</text:p>
          </table:table-cell>
          <table:table-cell table:style-name="ce17" table:number-columns-repeated="5"/>
          <table:table-cell table:style-name="ce17" office:value-type="currency" office:currency="BRL" office:value="184.65">
            <text:p>R$ 184,65</text:p>
          </table:table-cell>
          <table:table-cell table:style-name="ce17" table:number-columns-repeated="4"/>
          <table:table-cell table:style-name="ce23" office:value-type="currency" office:currency="BRL" office:value="184.65">
            <text:p>R$ 184,65</text:p>
          </table:table-cell>
          <table:table-cell table:style-name="ce17" office:value-type="currency" office:currency="BRL" office:value="26.4">
            <text:p>R$ 26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5286.47">
            <text:p>R$ 5.286,47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417.92">
            <text:p>R$ 417,92</text:p>
          </table:table-cell>
          <table:table-cell table:style-name="ce17"/>
          <table:table-cell table:style-name="ce17" office:value-type="currency" office:currency="BRL" office:value="1023.39">
            <text:p>R$ 1.023,39</text:p>
          </table:table-cell>
          <table:table-cell table:style-name="ce23" office:value-type="currency" office:currency="BRL" office:value="4263.08">
            <text:p>R$ 4.26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842.36">
            <text:p>R$ 842,36</text:p>
          </table:table-cell>
          <table:table-cell table:style-name="ce17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 RAYZA SANT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2.07">
            <text:p>R$ 82,07</text:p>
          </table:table-cell>
          <table:table-cell table:style-name="ce17" table:number-columns-repeated="2"/>
          <table:table-cell table:style-name="ce17" office:value-type="currency" office:currency="BRL" office:value="82.07">
            <text:p>R$ 82,07</text:p>
          </table:table-cell>
          <table:table-cell table:style-name="ce23" office:value-type="currency" office:currency="BRL" office:value="986.5">
            <text:p>R$ 986,5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MILO MOURA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CASTELO BRANCO RIBEIRO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4924.32">
            <text:p>R$ 4.924,32</text:p>
          </table:table-cell>
          <table:table-cell table:style-name="ce17" table:number-columns-repeated="3"/>
          <table:table-cell table:style-name="ce17" office:value-type="currency" office:currency="BRL" office:value="12536.7">
            <text:p>R$ 12.536,70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218.12">
            <text:p>R$ 2.218,12</text:p>
          </table:table-cell>
          <table:table-cell table:style-name="ce17"/>
          <table:table-cell table:style-name="ce17" office:value-type="currency" office:currency="BRL" office:value="3283.85">
            <text:p>R$ 3.283,85</text:p>
          </table:table-cell>
          <table:table-cell table:style-name="ce23" office:value-type="currency" office:currency="BRL" office:value="9252.85">
            <text:p>R$ 9.252,8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193.52">
            <text:p>R$ 15.193,5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2911.76">
            <text:p>R$ 2.911,76</text:p>
          </table:table-cell>
          <table:table-cell table:style-name="ce17"/>
          <table:table-cell table:style-name="ce17" office:value-type="currency" office:currency="BRL" office:value="4166.15">
            <text:p>R$ 4.166,15</text:p>
          </table:table-cell>
          <table:table-cell table:style-name="ce23" office:value-type="currency" office:currency="BRL" office:value="11027.37">
            <text:p>R$ 11.027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584.71">
            <text:p>R$ 584,71</text:p>
          </table:table-cell>
          <table:table-cell table:style-name="ce17" table:number-columns-repeated="5"/>
          <table:table-cell table:style-name="ce17" office:value-type="currency" office:currency="BRL" office:value="584.71">
            <text:p>R$ 584,71</text:p>
          </table:table-cell>
          <table:table-cell table:style-name="ce17" table:number-columns-repeated="4"/>
          <table:table-cell table:style-name="ce23" office:value-type="currency" office:currency="BRL" office:value="584.71">
            <text:p>R$ 584,71</text:p>
          </table:table-cell>
          <table:table-cell table:style-name="ce17" office:value-type="currency" office:currency="BRL" office:value="85.8">
            <text:p>R$ 85,8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IA TALITA MORAES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ONNY ALVES MESS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DOS SANTOS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ILVA FOGLIATO CORTEZ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7" office:value-type="currency" office:currency="BRL" office:value="61.55">
            <text:p>R$ 61,55</text:p>
          </table:table-cell>
          <table:table-cell table:style-name="ce17" table:number-columns-repeated="5"/>
          <table:table-cell table:style-name="ce17" office:value-type="currency" office:currency="BRL" office:value="61.55">
            <text:p>R$ 61,55</text:p>
          </table:table-cell>
          <table:table-cell table:style-name="ce17" table:number-columns-repeated="4"/>
          <table:table-cell table:style-name="ce23" office:value-type="currency" office:currency="BRL" office:value="61.55">
            <text:p>R$ 61,55</text:p>
          </table:table-cell>
          <table:table-cell table:style-name="ce17" office:value-type="currency" office:currency="BRL" office:value="13.2">
            <text:p>R$ 13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278.11">
            <text:p>R$ 278,11</text:p>
          </table:table-cell>
          <table:table-cell table:style-name="ce17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10152.32">
            <text:p>R$ 10.152,32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700.17">
            <text:p>R$ 1.700,17</text:p>
          </table:table-cell>
          <table:table-cell table:style-name="ce17"/>
          <table:table-cell table:style-name="ce17" office:value-type="currency" office:currency="BRL" office:value="2508.75">
            <text:p>R$ 2.508,75</text:p>
          </table:table-cell>
          <table:table-cell table:style-name="ce23" office:value-type="currency" office:currency="BRL" office:value="7643.57">
            <text:p>R$ 7.643,5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BALDOINO DOS SANTOS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4"/>
          <table:table-cell table:style-name="ce23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7" office:value-type="currency" office:currency="BRL" office:value="760.82">
            <text:p>R$ 760,82</text:p>
          </table:table-cell>
          <table:table-cell table:style-name="ce17" office:value-type="currency" office:currency="BRL" office:value="415.89">
            <text:p>R$ 415,89</text:p>
          </table:table-cell>
          <table:table-cell table:style-name="ce17"/>
          <table:table-cell table:style-name="ce17" office:value-type="currency" office:currency="BRL" office:value="1176.71">
            <text:p>R$ 1.176,71</text:p>
          </table:table-cell>
          <table:table-cell table:style-name="ce23" office:value-type="currency" office:currency="BRL" office:value="3548.05">
            <text:p>R$ 3.548,0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1093">
            <text:p>R$ 1.093,00</text:p>
          </table:table-cell>
          <table:table-cell table:style-name="ce17" table:number-columns-repeated="5"/>
          <table:table-cell table:style-name="ce17" office:value-type="currency" office:currency="BRL" office:value="1093">
            <text:p>R$ 1.093,00</text:p>
          </table:table-cell>
          <table:table-cell table:style-name="ce17" office:value-type="currency" office:currency="BRL" office:value="87.44">
            <text:p>R$ 87,44</text:p>
          </table:table-cell>
          <table:table-cell table:style-name="ce17" table:number-columns-repeated="2"/>
          <table:table-cell table:style-name="ce17" office:value-type="currency" office:currency="BRL" office:value="87.44">
            <text:p>R$ 87,44</text:p>
          </table:table-cell>
          <table:table-cell table:style-name="ce23" office:value-type="currency" office:currency="BRL" office:value="1005.56">
            <text:p>R$ 1.005,5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2119.09">
            <text:p>R$ 2.119,09</text:p>
          </table:table-cell>
          <table:table-cell table:style-name="ce17" table:number-columns-repeated="3"/>
          <table:table-cell table:style-name="ce17" office:value-type="currency" office:currency="BRL" office:value="7894.67">
            <text:p>R$ 7.894,67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1079.31">
            <text:p>R$ 1.079,31</text:p>
          </table:table-cell>
          <table:table-cell table:style-name="ce17"/>
          <table:table-cell table:style-name="ce17" office:value-type="currency" office:currency="BRL" office:value="1887.89">
            <text:p>R$ 1.887,89</text:p>
          </table:table-cell>
          <table:table-cell table:style-name="ce23" office:value-type="currency" office:currency="BRL" office:value="6006.78">
            <text:p>R$ 6.006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890.03">
            <text:p>R$ 3.890,03</text:p>
          </table:table-cell>
          <table:table-cell table:style-name="ce17" table:number-columns-repeated="3"/>
          <table:table-cell table:style-name="ce17" office:value-type="currency" office:currency="BRL" office:value="8939.15">
            <text:p>R$ 8.939,1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394.51">
            <text:p>R$ 1.394,51</text:p>
          </table:table-cell>
          <table:table-cell table:style-name="ce17"/>
          <table:table-cell table:style-name="ce17" office:value-type="currency" office:currency="BRL" office:value="2101.39">
            <text:p>R$ 2.101,39</text:p>
          </table:table-cell>
          <table:table-cell table:style-name="ce23" office:value-type="currency" office:currency="BRL" office:value="6837.76">
            <text:p>R$ 6.837,7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7109.19">
            <text:p>R$ 7.109,19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7" office:value-type="currency" office:currency="BRL" office:value="995.29">
            <text:p>R$ 995,29</text:p>
          </table:table-cell>
          <table:table-cell table:style-name="ce17" office:value-type="currency" office:currency="BRL" office:value="2526.2">
            <text:p>R$ 2.526,20</text:p>
          </table:table-cell>
          <table:table-cell table:style-name="ce17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4"/>
          <table:table-cell table:style-name="ce23" office:value-type="currency" office:currency="BRL" office:value="1500">
            <text:p>R$ 1.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073">
            <text:p>R$ 3.073,00</text:p>
          </table:table-cell>
          <table:table-cell table:style-name="ce17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17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A BOSON PAIXA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EO MENDES DE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AURISMAR BORG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11"/>
          <table:table-cell table:style-name="ce23"/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IANCA LINHAR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. DE MATIAS OLIMPIO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MACEDO CORREI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DO ANTONIO DOS SANTO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ALTOS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153.87">
            <text:p>R$ 153,87</text:p>
          </table:table-cell>
          <table:table-cell table:style-name="ce17" table:number-columns-repeated="5"/>
          <table:table-cell table:style-name="ce17" office:value-type="currency" office:currency="BRL" office:value="153.87">
            <text:p>R$ 153,87</text:p>
          </table:table-cell>
          <table:table-cell table:style-name="ce17" table:number-columns-repeated="4"/>
          <table:table-cell table:style-name="ce23" office:value-type="currency" office:currency="BRL" office:value="153.87">
            <text:p>R$ 153,87</text:p>
          </table:table-cell>
          <table:table-cell table:style-name="ce17" office:value-type="currency" office:currency="BRL" office:value="19.8">
            <text:p>R$ 19,8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980.42">
            <text:p>R$ 980,42</text:p>
          </table:table-cell>
          <table:table-cell table:style-name="ce17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246.19">
            <text:p>R$ 246,19</text:p>
          </table:table-cell>
          <table:table-cell table:style-name="ce17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7" table:number-columns-repeated="4"/>
          <table:table-cell table:style-name="ce23" office:value-type="currency" office:currency="BRL" office:value="246.19">
            <text:p>R$ 246,19</text:p>
          </table:table-cell>
          <table:table-cell table:style-name="ce17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NA GABRIELLE ALMEIDA FONSE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RUPO DE ASSESS TECNICO ESPECIAL - GA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ALISA DE OLIV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/>
          <table:table-cell table:style-name="ce17" office:value-type="currency" office:currency="BRL" office:value="2.61">
            <text:p>R$ 2,61</text:p>
          </table:table-cell>
          <table:table-cell table:style-name="ce17"/>
          <table:table-cell table:style-name="ce17" office:value-type="currency" office:currency="BRL" office:value="2.61">
            <text:p>R$ 2,61</text:p>
          </table:table-cell>
          <table:table-cell table:style-name="ce23" office:value-type="currency" office:currency="BRL" office:value="951.39">
            <text:p>R$ 951,39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BRUNO GIOVANI LIMA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241.32">
            <text:p>R$ 1.241,32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IO COSTA CALD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7" office:value-type="currency" office:currency="BRL" office:value="4324.76">
            <text:p>R$ 4.324,76</text:p>
          </table:table-cell>
          <table:table-cell table:style-name="ce17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7" office:value-type="currency" office:currency="BRL" office:value="605.47">
            <text:p>R$ 605,47</text:p>
          </table:table-cell>
          <table:table-cell table:style-name="ce17" office:value-type="currency" office:currency="BRL" office:value="117.78">
            <text:p>R$ 117,78</text:p>
          </table:table-cell>
          <table:table-cell table:style-name="ce17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MILLA MENDE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922.47">
            <text:p>R$ 1.922,4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02">
            <text:p>R$ 85,02</text:p>
          </table:table-cell>
          <table:table-cell table:style-name="ce17" table:number-columns-repeated="2"/>
          <table:table-cell table:style-name="ce17" office:value-type="currency" office:currency="BRL" office:value="85.02">
            <text:p>R$ 85,02</text:p>
          </table:table-cell>
          <table:table-cell table:style-name="ce23" office:value-type="currency" office:currency="BRL" office:value="983.55">
            <text:p>R$ 983,5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263.47">
            <text:p>R$ 263,47</text:p>
          </table:table-cell>
          <table:table-cell table:style-name="ce17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7" office:value-type="currency" office:currency="BRL" office:value="700">
            <text:p>R$ 700,00</text:p>
          </table:table-cell>
          <table:table-cell table:style-name="ce17" table:number-columns-repeated="4"/>
          <table:table-cell table:style-name="ce23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9359.92">
            <text:p>R$ 9.359,92</text:p>
          </table:table-cell>
          <table:table-cell table:style-name="ce17"/>
          <table:table-cell table:style-name="ce17" office:value-type="currency" office:currency="BRL" office:value="6233.6">
            <text:p>R$ 6.233,60</text:p>
          </table:table-cell>
          <table:table-cell table:style-name="ce17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7" office:value-type="currency" office:currency="BRL" office:value="1310.39">
            <text:p>R$ 1.310,39</text:p>
          </table:table-cell>
          <table:table-cell table:style-name="ce17" office:value-type="currency" office:currency="BRL" office:value="2954.23">
            <text:p>R$ 2.954,23</text:p>
          </table:table-cell>
          <table:table-cell table:style-name="ce17"/>
          <table:table-cell table:style-name="ce17" office:value-type="currency" office:currency="BRL" office:value="4264.62">
            <text:p>R$ 4.264,62</text:p>
          </table:table-cell>
          <table:table-cell table:style-name="ce23" office:value-type="currency" office:currency="BRL" office:value="11328.9">
            <text:p>R$ 11.328,9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7" office:value-type="currency" office:currency="BRL" office:value="246.19">
            <text:p>R$ 246,19</text:p>
          </table:table-cell>
          <table:table-cell table:style-name="ce17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7" table:number-columns-repeated="4"/>
          <table:table-cell table:style-name="ce23" office:value-type="currency" office:currency="BRL" office:value="246.19">
            <text:p>R$ 246,19</text:p>
          </table:table-cell>
          <table:table-cell table:style-name="ce17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HENRIQUE MEDEIROS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ACURUC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7" office:value-type="currency" office:currency="BRL" office:value="800">
            <text:p>R$ 800,00</text:p>
          </table:table-cell>
          <table:table-cell table:style-name="ce17" table:number-columns-repeated="4"/>
          <table:table-cell table:style-name="ce23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MEM LUISA ARAUJO CERQ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ESPERANT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712.38">
            <text:p>R$ 7.712,38</text:p>
          </table:table-cell>
          <table:table-cell table:style-name="ce17"/>
          <table:table-cell table:style-name="ce17" office:value-type="currency" office:currency="BRL" office:value="1882.21">
            <text:p>R$ 1.882,21</text:p>
          </table:table-cell>
          <table:table-cell table:style-name="ce17" table:number-columns-repeated="3"/>
          <table:table-cell table:style-name="ce17" office:value-type="currency" office:currency="BRL" office:value="9594.59">
            <text:p>R$ 9.594,59</text:p>
          </table:table-cell>
          <table:table-cell table:style-name="ce17" office:value-type="currency" office:currency="BRL" office:value="1079.73">
            <text:p>R$ 1.079,73</text:p>
          </table:table-cell>
          <table:table-cell table:style-name="ce17" office:value-type="currency" office:currency="BRL" office:value="1472.23">
            <text:p>R$ 1.472,23</text:p>
          </table:table-cell>
          <table:table-cell table:style-name="ce17"/>
          <table:table-cell table:style-name="ce17" office:value-type="currency" office:currency="BRL" office:value="2551.96">
            <text:p>R$ 2.551,96</text:p>
          </table:table-cell>
          <table:table-cell table:style-name="ce23" office:value-type="currency" office:currency="BRL" office:value="7042.63">
            <text:p>R$ 7.042,6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724.76">
            <text:p>R$ 4.724,76</text:p>
          </table:table-cell>
          <table:table-cell table:style-name="ce17" table:number-columns-repeated="2"/>
          <table:table-cell table:style-name="ce17" office:value-type="currency" office:currency="BRL" office:value="301.73">
            <text:p>R$ 301,73</text:p>
          </table:table-cell>
          <table:table-cell table:style-name="ce17" table:number-columns-repeated="2"/>
          <table:table-cell table:style-name="ce17" office:value-type="currency" office:currency="BRL" office:value="5026.49">
            <text:p>R$ 5.026,49</text:p>
          </table:table-cell>
          <table:table-cell table:style-name="ce17" office:value-type="currency" office:currency="BRL" office:value="830.43">
            <text:p>R$ 830,43</text:p>
          </table:table-cell>
          <table:table-cell table:style-name="ce17" office:value-type="currency" office:currency="BRL" office:value="462.12">
            <text:p>R$ 462,12</text:p>
          </table:table-cell>
          <table:table-cell table:style-name="ce17"/>
          <table:table-cell table:style-name="ce17" office:value-type="currency" office:currency="BRL" office:value="1292.55">
            <text:p>R$ 1.292,55</text:p>
          </table:table-cell>
          <table:table-cell table:style-name="ce23" office:value-type="currency" office:currency="BRL" office:value="3733.94">
            <text:p>R$ 3.733,9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905.19">
            <text:p>R$ 905,1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2"/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14225.85">
            <text:p>R$ 14.225,85</text:p>
          </table:table-cell>
          <table:table-cell table:style-name="ce17" office:value-type="currency" office:currency="BRL" office:value="1454.23">
            <text:p>R$ 1.454,23</text:p>
          </table:table-cell>
          <table:table-cell table:style-name="ce17" office:value-type="currency" office:currency="BRL" office:value="2642.84">
            <text:p>R$ 2.642,84</text:p>
          </table:table-cell>
          <table:table-cell table:style-name="ce17"/>
          <table:table-cell table:style-name="ce17" office:value-type="currency" office:currency="BRL" office:value="4097.07">
            <text:p>R$ 4.097,07</text:p>
          </table:table-cell>
          <table:table-cell table:style-name="ce23" office:value-type="currency" office:currency="BRL" office:value="10128.78">
            <text:p>R$ 10.128,7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2731.28">
            <text:p>R$ 2.731,28</text:p>
          </table:table-cell>
          <table:table-cell table:style-name="ce17" table:number-columns-repeated="3"/>
          <table:table-cell table:style-name="ce17" office:value-type="currency" office:currency="BRL" office:value="7380.4">
            <text:p>R$ 7.380,40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929.12">
            <text:p>R$ 929,12</text:p>
          </table:table-cell>
          <table:table-cell table:style-name="ce17"/>
          <table:table-cell table:style-name="ce17" office:value-type="currency" office:currency="BRL" office:value="1580">
            <text:p>R$ 1.580,00</text:p>
          </table:table-cell>
          <table:table-cell table:style-name="ce23" office:value-type="currency" office:currency="BRL" office:value="5800.4">
            <text:p>R$ 5.800,4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61.55">
            <text:p>R$ 61,55</text:p>
          </table:table-cell>
          <table:table-cell table:style-name="ce17" table:number-columns-repeated="5"/>
          <table:table-cell table:style-name="ce17" office:value-type="currency" office:currency="BRL" office:value="61.55">
            <text:p>R$ 61,55</text:p>
          </table:table-cell>
          <table:table-cell table:style-name="ce17" table:number-columns-repeated="4"/>
          <table:table-cell table:style-name="ce23" office:value-type="currency" office:currency="BRL" office:value="61.55">
            <text:p>R$ 61,55</text:p>
          </table:table-cell>
          <table:table-cell table:style-name="ce17" office:value-type="currency" office:currency="BRL" office:value="13.2">
            <text:p>R$ 13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 table:number-columns-repeated="5"/>
          <table:table-cell table:style-name="ce17" office:value-type="currency" office:currency="BRL" office:value="5775.58">
            <text:p>R$ 5.775,58</text:p>
          </table:table-cell>
          <table:table-cell table:style-name="ce17" office:value-type="currency" office:currency="BRL" office:value="808.58">
            <text:p>R$ 808,58</text:p>
          </table:table-cell>
          <table:table-cell table:style-name="ce17" office:value-type="currency" office:currency="BRL" office:value="496.57">
            <text:p>R$ 496,57</text:p>
          </table:table-cell>
          <table:table-cell table:style-name="ce17"/>
          <table:table-cell table:style-name="ce17" office:value-type="currency" office:currency="BRL" office:value="1305.15">
            <text:p>R$ 1.305,15</text:p>
          </table:table-cell>
          <table:table-cell table:style-name="ce23" office:value-type="currency" office:currency="BRL" office:value="4470.43">
            <text:p>R$ 4.470,4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340.87">
            <text:p>R$ 340,87</text:p>
          </table:table-cell>
          <table:table-cell table:style-name="ce17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200">
            <text:p>R$ 200,00</text:p>
          </table:table-cell>
          <table:table-cell table:style-name="ce17" table:number-columns-repeated="2"/>
          <table:table-cell table:style-name="ce17" office:value-type="currency" office:currency="BRL" office:value="1300">
            <text:p>R$ 1.300,00</text:p>
          </table:table-cell>
          <table:table-cell table:style-name="ce17" table:number-columns-repeated="4"/>
          <table:table-cell table:style-name="ce23" office:value-type="currency" office:currency="BRL" office:value="1300">
            <text:p>R$ 1.3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8" office:value-type="currency" office:currency="BRL" office:value="660">
            <text:p>R$ 660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5540.41">
            <text:p>R$ 5.540,41</text:p>
          </table:table-cell>
          <table:table-cell table:style-name="ce17" table:number-columns-repeated="3"/>
          <table:table-cell table:style-name="ce17" office:value-type="currency" office:currency="BRL" office:value="13152.79">
            <text:p>R$ 13.152,79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2402.44">
            <text:p>R$ 2.402,44</text:p>
          </table:table-cell>
          <table:table-cell table:style-name="ce17"/>
          <table:table-cell table:style-name="ce17" office:value-type="currency" office:currency="BRL" office:value="3468.17">
            <text:p>R$ 3.468,17</text:p>
          </table:table-cell>
          <table:table-cell table:style-name="ce23" office:value-type="currency" office:currency="BRL" office:value="9684.62">
            <text:p>R$ 9.684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ISTON TOMAZ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7" table:number-columns-repeated="2"/>
          <table:table-cell table:style-name="ce17" office:value-type="currency" office:currency="BRL" office:value="3034.76">
            <text:p>R$ 3.034,76</text:p>
          </table:table-cell>
          <table:table-cell table:style-name="ce17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7" office:value-type="currency" office:currency="BRL" office:value="333.82">
            <text:p>R$ 333,82</text:p>
          </table:table-cell>
          <table:table-cell table:style-name="ce17" office:value-type="currency" office:currency="BRL" office:value="59.77">
            <text:p>R$ 59,77</text:p>
          </table:table-cell>
          <table:table-cell table:style-name="ce17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649.12">
            <text:p>R$ 4.6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7" office:value-type="currency" office:currency="BRL" office:value="650.88">
            <text:p>R$ 650,88</text:p>
          </table:table-cell>
          <table:table-cell table:style-name="ce17" office:value-type="currency" office:currency="BRL" office:value="1433.76">
            <text:p>R$ 1.433,76</text:p>
          </table:table-cell>
          <table:table-cell table:style-name="ce17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DE LIMA NER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7ª PROMOTORIA DE JUSTICA DE TERESIN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PERICIAS E PAR. TECNICOS</text:p>
          </table:table-cell>
          <table:table-cell table:style-name="ce17" table:number-columns-repeated="2"/>
          <table:table-cell table:style-name="ce17" office:value-type="currency" office:currency="BRL" office:value="6156.01">
            <text:p>R$ 6.156,01</text:p>
          </table:table-cell>
          <table:table-cell table:style-name="ce17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600.62">
            <text:p>R$ 600,62</text:p>
          </table:table-cell>
          <table:table-cell table:style-name="ce17"/>
          <table:table-cell table:style-name="ce17" office:value-type="currency" office:currency="BRL" office:value="1221.66">
            <text:p>R$ 1.221,66</text:p>
          </table:table-cell>
          <table:table-cell table:style-name="ce23" office:value-type="currency" office:currency="BRL" office:value="4934.35">
            <text:p>R$ 4.934,3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4376.74">
            <text:p>R$ 4.376,7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17"/>
          <table:table-cell table:style-name="ce17" office:value-type="currency" office:currency="BRL" office:value="348.64">
            <text:p>R$ 348,64</text:p>
          </table:table-cell>
          <table:table-cell table:style-name="ce23" office:value-type="currency" office:currency="BRL" office:value="4028.1">
            <text:p>R$ 4.028,1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7" office:value-type="currency" office:currency="BRL" office:value="7174.99">
            <text:p>R$ 7.174,99</text:p>
          </table:table-cell>
          <table:table-cell table:style-name="ce17" office:value-type="currency" office:currency="BRL" office:value="2414.59">
            <text:p>R$ 2.414,59</text:p>
          </table:table-cell>
          <table:table-cell table:style-name="ce17" table:number-columns-repeated="4"/>
          <table:table-cell table:style-name="ce17" office:value-type="currency" office:currency="BRL" office:value="9589.58">
            <text:p>R$ 9.589,58</text:p>
          </table:table-cell>
          <table:table-cell table:style-name="ce17" office:value-type="currency" office:currency="BRL" office:value="1342.54">
            <text:p>R$ 1.342,54</text:p>
          </table:table-cell>
          <table:table-cell table:style-name="ce17" office:value-type="currency" office:currency="BRL" office:value="1294.3">
            <text:p>R$ 1.294,30</text:p>
          </table:table-cell>
          <table:table-cell table:style-name="ce17"/>
          <table:table-cell table:style-name="ce17" office:value-type="currency" office:currency="BRL" office:value="2636.84">
            <text:p>R$ 2.636,84</text:p>
          </table:table-cell>
          <table:table-cell table:style-name="ce23" office:value-type="currency" office:currency="BRL" office:value="6952.74">
            <text:p>R$ 6.952,74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7" office:value-type="currency" office:currency="BRL" office:value="8959.92">
            <text:p>R$ 8.959,92</text:p>
          </table:table-cell>
          <table:table-cell table:style-name="ce17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7" office:value-type="currency" office:currency="BRL" office:value="1254.39">
            <text:p>R$ 1.254,39</text:p>
          </table:table-cell>
          <table:table-cell table:style-name="ce17" office:value-type="currency" office:currency="BRL" office:value="1122.23">
            <text:p>R$ 1.122,23</text:p>
          </table:table-cell>
          <table:table-cell table:style-name="ce17"/>
          <table:table-cell table:style-name="ce17" office:value-type="currency" office:currency="BRL" office:value="2376.62">
            <text:p>R$ 2.376,62</text:p>
          </table:table-cell>
          <table:table-cell table:style-name="ce23" office:value-type="currency" office:currency="BRL" office:value="6583.3">
            <text:p>R$ 6.583,30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930.97">
            <text:p>R$ 930,97</text:p>
          </table:table-cell>
          <table:table-cell table:style-name="ce17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878.83">
            <text:p>R$ 878,83</text:p>
          </table:table-cell>
          <table:table-cell table:style-name="ce17"/>
          <table:table-cell table:style-name="ce17" office:value-type="currency" office:currency="BRL" office:value="1944.56">
            <text:p>R$ 1.944,56</text:p>
          </table:table-cell>
          <table:table-cell table:style-name="ce23" office:value-type="currency" office:currency="BRL" office:value="5667.82">
            <text:p>R$ 5.667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275.56">
            <text:p>R$ 1.275,56</text:p>
          </table:table-cell>
          <table:table-cell table:style-name="ce17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961.71">
            <text:p>R$ 961,71</text:p>
          </table:table-cell>
          <table:table-cell table:style-name="ce17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7" office:value-type="currency" office:currency="BRL" office:value="749.04">
            <text:p>R$ 749,04</text:p>
          </table:table-cell>
          <table:table-cell table:style-name="ce17" office:value-type="currency" office:currency="BRL" office:value="660.46">
            <text:p>R$ 660,46</text:p>
          </table:table-cell>
          <table:table-cell table:style-name="ce17"/>
          <table:table-cell table:style-name="ce17" office:value-type="currency" office:currency="BRL" office:value="1409.5">
            <text:p>R$ 1.409,50</text:p>
          </table:table-cell>
          <table:table-cell table:style-name="ce23" office:value-type="currency" office:currency="BRL" office:value="4601.33">
            <text:p>R$ 4.601,33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301.19">
            <text:p>R$ 301,1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612.38">
            <text:p>R$ 7.612,38</text:p>
          </table:table-cell>
          <table:table-cell table:style-name="ce17"/>
          <table:table-cell table:style-name="ce17" office:value-type="currency" office:currency="BRL" office:value="2384.23">
            <text:p>R$ 2.384,23</text:p>
          </table:table-cell>
          <table:table-cell table:style-name="ce17" table:number-columns-repeated="3"/>
          <table:table-cell table:style-name="ce17" office:value-type="currency" office:currency="BRL" office:value="9996.61">
            <text:p>R$ 9.996,61</text:p>
          </table:table-cell>
          <table:table-cell table:style-name="ce17" office:value-type="currency" office:currency="BRL" office:value="1065.73">
            <text:p>R$ 1.065,73</text:p>
          </table:table-cell>
          <table:table-cell table:style-name="ce17" office:value-type="currency" office:currency="BRL" office:value="1586.63">
            <text:p>R$ 1.586,63</text:p>
          </table:table-cell>
          <table:table-cell table:style-name="ce17"/>
          <table:table-cell table:style-name="ce17" office:value-type="currency" office:currency="BRL" office:value="2652.36">
            <text:p>R$ 2.652,36</text:p>
          </table:table-cell>
          <table:table-cell table:style-name="ce23" office:value-type="currency" office:currency="BRL" office:value="7344.25">
            <text:p>R$ 7.344,25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2300">
            <text:p>R$ 2.300,00</text:p>
          </table:table-cell>
          <table:table-cell table:style-name="ce17" table:number-columns-repeated="5"/>
          <table:table-cell table:style-name="ce17" office:value-type="currency" office:currency="BRL" office:value="2300">
            <text:p>R$ 2.300,00</text:p>
          </table:table-cell>
          <table:table-cell table:style-name="ce17" office:value-type="currency" office:currency="BRL" office:value="207">
            <text:p>R$ 207,00</text:p>
          </table:table-cell>
          <table:table-cell table:style-name="ce17" office:value-type="currency" office:currency="BRL" office:value="14.18">
            <text:p>R$ 14,18</text:p>
          </table:table-cell>
          <table:table-cell table:style-name="ce17"/>
          <table:table-cell table:style-name="ce17" office:value-type="currency" office:currency="BRL" office:value="221.18">
            <text:p>R$ 221,18</text:p>
          </table:table-cell>
          <table:table-cell table:style-name="ce23" office:value-type="currency" office:currency="BRL" office:value="2078.82">
            <text:p>R$ 2.078,8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68.57">
            <text:p>R$ 1.068,57</text:p>
          </table:table-cell>
          <table:table-cell table:style-name="ce17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7" office:value-type="currency" office:currency="BRL" office:value="85.49">
            <text:p>R$ 85,49</text:p>
          </table:table-cell>
          <table:table-cell table:style-name="ce17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775.58">
            <text:p>R$ 5.775,58</text:p>
          </table:table-cell>
          <table:table-cell table:style-name="ce17"/>
          <table:table-cell table:style-name="ce17" office:value-type="currency" office:currency="BRL" office:value="3457.48">
            <text:p>R$ 3.457,48</text:p>
          </table:table-cell>
          <table:table-cell table:style-name="ce17" office:value-type="currency" office:currency="BRL" office:value="402.95">
            <text:p>R$ 402,95</text:p>
          </table:table-cell>
          <table:table-cell table:style-name="ce17" table:number-columns-repeated="2"/>
          <table:table-cell table:style-name="ce17" office:value-type="currency" office:currency="BRL" office:value="9636.01">
            <text:p>R$ 9.636,01</text:p>
          </table:table-cell>
          <table:table-cell table:style-name="ce17" office:value-type="currency" office:currency="BRL" office:value="1047.39">
            <text:p>R$ 1.047,39</text:p>
          </table:table-cell>
          <table:table-cell table:style-name="ce17" office:value-type="currency" office:currency="BRL" office:value="1755.5">
            <text:p>R$ 1.755,50</text:p>
          </table:table-cell>
          <table:table-cell table:style-name="ce17"/>
          <table:table-cell table:style-name="ce17" office:value-type="currency" office:currency="BRL" office:value="2802.89">
            <text:p>R$ 2.802,89</text:p>
          </table:table-cell>
          <table:table-cell table:style-name="ce23" office:value-type="currency" office:currency="BRL" office:value="6833.12">
            <text:p>R$ 6.833,1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 office:value-type="currency" office:currency="BRL" office:value="1302.87">
            <text:p>R$ 1.302,87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4423.03">
            <text:p>R$ 4.423,03</text:p>
          </table:table-cell>
          <table:table-cell table:style-name="ce17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7" office:value-type="currency" office:currency="BRL" office:value="619.22">
            <text:p>R$ 619,22</text:p>
          </table:table-cell>
          <table:table-cell table:style-name="ce17" office:value-type="currency" office:currency="BRL" office:value="219.73">
            <text:p>R$ 219,73</text:p>
          </table:table-cell>
          <table:table-cell table:style-name="ce17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7" office:value-type="currency" office:currency="BRL" office:value="5049.12">
            <text:p>R$ 5.049,12</text:p>
          </table:table-cell>
          <table:table-cell table:style-name="ce17"/>
          <table:table-cell table:style-name="ce17" office:value-type="currency" office:currency="BRL" office:value="4376.74">
            <text:p>R$ 4.376,74</text:p>
          </table:table-cell>
          <table:table-cell table:style-name="ce17" table:number-columns-repeated="3"/>
          <table:table-cell table:style-name="ce17" office:value-type="currency" office:currency="BRL" office:value="9425.86">
            <text:p>R$ 9.425,86</text:p>
          </table:table-cell>
          <table:table-cell table:style-name="ce17" office:value-type="currency" office:currency="BRL" office:value="706.88">
            <text:p>R$ 706,88</text:p>
          </table:table-cell>
          <table:table-cell table:style-name="ce17" office:value-type="currency" office:currency="BRL" office:value="1528.36">
            <text:p>R$ 1.528,36</text:p>
          </table:table-cell>
          <table:table-cell table:style-name="ce17"/>
          <table:table-cell table:style-name="ce17" office:value-type="currency" office:currency="BRL" office:value="2235.24">
            <text:p>R$ 2.235,24</text:p>
          </table:table-cell>
          <table:table-cell table:style-name="ce23" office:value-type="currency" office:currency="BRL" office:value="7190.62">
            <text:p>R$ 7.19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926.22">
            <text:p>R$ 6.926,22</text:p>
          </table:table-cell>
          <table:table-cell table:style-name="ce17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7" office:value-type="currency" office:currency="BRL" office:value="621.04">
            <text:p>R$ 621,04</text:p>
          </table:table-cell>
          <table:table-cell table:style-name="ce17" office:value-type="currency" office:currency="BRL" office:value="864.56">
            <text:p>R$ 864,56</text:p>
          </table:table-cell>
          <table:table-cell table:style-name="ce17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7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AVI MARCOS OLIV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INHUMA</text:p>
          </table:table-cell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ALVES DA SILVA COS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5"/>
          <table:table-cell table:style-name="ce17" office:value-type="currency" office:currency="BRL" office:value="954">
            <text:p>R$ 954,00</text:p>
          </table:table-cell>
          <table:table-cell table:style-name="ce17" table:number-columns-repeated="4"/>
          <table:table-cell table:style-name="ce23" office:value-type="currency" office:currency="BRL" office:value="954">
            <text:p>R$ 954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7" table:number-columns-repeated="11"/>
          <table:table-cell table:style-name="ce23"/>
          <table:table-cell table:style-name="ce17"/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6ª PROMOTORIA DE JUSTIÇA DE PARNAIBA</text:p>
          </table:table-cell>
          <table:table-cell table:style-name="ce18" office:value-type="currency" office:currency="BRL" office:value="550">
            <text:p>R$ 550,00</text:p>
          </table:table-cell>
          <table:table-cell table:style-name="ce18"/>
          <table:table-cell table:style-name="ce18" office:value-type="currency" office:currency="BRL" office:value="404">
            <text:p>R$ 4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3.26">
            <text:p>R$ 73,26</text:p>
          </table:table-cell>
          <table:table-cell table:style-name="ce18" table:number-columns-repeated="2"/>
          <table:table-cell table:style-name="ce17" office:value-type="currency" office:currency="BRL" office:value="73.26">
            <text:p>R$ 73,26</text:p>
          </table:table-cell>
          <table:table-cell table:style-name="ce23" office:value-type="currency" office:currency="BRL" office:value="880.74">
            <text:p>R$ 880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584.71">
            <text:p>R$ 584,71</text:p>
          </table:table-cell>
          <table:table-cell table:style-name="ce18" table:number-columns-repeated="5"/>
          <table:table-cell table:style-name="ce17" office:value-type="currency" office:currency="BRL" office:value="584.71">
            <text:p>R$ 584,71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84.71">
            <text:p>R$ 584,71</text:p>
          </table:table-cell>
          <table:table-cell table:style-name="ce18" office:value-type="currency" office:currency="BRL" office:value="85.8">
            <text:p>R$ 85,8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6.02">
            <text:p>R$ 656,02</text:p>
          </table:table-cell>
          <table:table-cell table:style-name="ce18"/>
          <table:table-cell table:style-name="ce17" office:value-type="currency" office:currency="BRL" office:value="1277.06">
            <text:p>R$ 1.277,06</text:p>
          </table:table-cell>
          <table:table-cell table:style-name="ce23" office:value-type="currency" office:currency="BRL" office:value="5649.16">
            <text:p>R$ 5.649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12.43">
            <text:p>R$ 812,43</text:p>
          </table:table-cell>
          <table:table-cell table:style-name="ce18"/>
          <table:table-cell table:style-name="ce17" office:value-type="currency" office:currency="BRL" office:value="1433.47">
            <text:p>R$ 1.433,47</text:p>
          </table:table-cell>
          <table:table-cell table:style-name="ce23" office:value-type="currency" office:currency="BRL" office:value="5492.75">
            <text:p>R$ 5.492,7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7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7" office:value-type="currency" office:currency="BRL" office:value="838.95">
            <text:p>R$ 838,95</text:p>
          </table:table-cell>
          <table:table-cell table:style-name="ce23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106.6">
            <text:p>R$ 8.106,60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180.96">
            <text:p>R$ 1.180,96</text:p>
          </table:table-cell>
          <table:table-cell table:style-name="ce18"/>
          <table:table-cell table:style-name="ce17" office:value-type="currency" office:currency="BRL" office:value="1831.84">
            <text:p>R$ 1.831,84</text:p>
          </table:table-cell>
          <table:table-cell table:style-name="ce23" office:value-type="currency" office:currency="BRL" office:value="6274.76">
            <text:p>R$ 6.274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IEGO LUIZ SALES RIBEIRO GONC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GAEC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20.97">
            <text:p>R$ 120,9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OUGLAS RODRIGU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8" office:value-type="currency" office:currency="BRL" office:value="61.55">
            <text:p>R$ 61,55</text:p>
          </table:table-cell>
          <table:table-cell table:style-name="ce18" table:number-columns-repeated="5"/>
          <table:table-cell table:style-name="ce17" office:value-type="currency" office:currency="BRL" office:value="61.55">
            <text:p>R$ 61,55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1.55">
            <text:p>R$ 61,55</text:p>
          </table:table-cell>
          <table:table-cell table:style-name="ce18" office:value-type="currency" office:currency="BRL" office:value="13.2">
            <text:p>R$ 13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931.08">
            <text:p>R$ 931,08</text:p>
          </table:table-cell>
          <table:table-cell table:style-name="ce18"/>
          <table:table-cell table:style-name="ce17" office:value-type="currency" office:currency="BRL" office:value="931.08">
            <text:p>R$ 931,08</text:p>
          </table:table-cell>
          <table:table-cell table:style-name="ce23" office:value-type="currency" office:currency="BRL" office:value="5995.14">
            <text:p>R$ 5.995,1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85.4">
            <text:p>R$ 1.385,40</text:p>
          </table:table-cell>
          <table:table-cell table:style-name="ce18" office:value-type="currency" office:currency="BRL" office:value="1366.71">
            <text:p>R$ 1.366,71</text:p>
          </table:table-cell>
          <table:table-cell table:style-name="ce18"/>
          <table:table-cell table:style-name="ce17" office:value-type="currency" office:currency="BRL" office:value="2752.11">
            <text:p>R$ 2.752,11</text:p>
          </table:table-cell>
          <table:table-cell table:style-name="ce23" office:value-type="currency" office:currency="BRL" office:value="6607.81">
            <text:p>R$ 6.607,8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535.81">
            <text:p>R$ 535,8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0">
            <text:p>R$ 610,00</text:p>
          </table:table-cell>
          <table:table-cell table:style-name="ce18"/>
          <table:table-cell table:style-name="ce18" office:value-type="currency" office:currency="BRL" office:value="344">
            <text:p>R$ 34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636.33">
            <text:p>R$ 636,33</text:p>
          </table:table-cell>
          <table:table-cell table:style-name="ce18"/>
          <table:table-cell table:style-name="ce17" office:value-type="currency" office:currency="BRL" office:value="636.33">
            <text:p>R$ 636,33</text:p>
          </table:table-cell>
          <table:table-cell table:style-name="ce23" office:value-type="currency" office:currency="BRL" office:value="5597.27">
            <text:p>R$ 5.597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MAR FERREIRA GUIMARAES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0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AMARA DA SILVA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4.74">
            <text:p>R$ 84,74</text:p>
          </table:table-cell>
          <table:table-cell table:style-name="ce18" table:number-columns-repeated="2"/>
          <table:table-cell table:style-name="ce17" office:value-type="currency" office:currency="BRL" office:value="84.74">
            <text:p>R$ 84,74</text:p>
          </table:table-cell>
          <table:table-cell table:style-name="ce23" office:value-type="currency" office:currency="BRL" office:value="983.83">
            <text:p>R$ 983,8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842.36">
            <text:p>R$ 842,36</text:p>
          </table:table-cell>
          <table:table-cell table:style-name="ce18"/>
          <table:table-cell table:style-name="ce17" office:value-type="currency" office:currency="BRL" office:value="1549.24">
            <text:p>R$ 1.549,24</text:p>
          </table:table-cell>
          <table:table-cell table:style-name="ce23" office:value-type="currency" office:currency="BRL" office:value="5382.09">
            <text:p>R$ 5.382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7" office:value-type="currency" office:currency="BRL" office:value="727.39">
            <text:p>R$ 727,39</text:p>
          </table:table-cell>
          <table:table-cell table:style-name="ce23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7" office:value-type="currency" office:currency="BRL" office:value="1005.1">
            <text:p>R$ 1.005,10</text:p>
          </table:table-cell>
          <table:table-cell table:style-name="ce23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LE SANTOS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7" office:value-type="currency" office:currency="BRL" office:value="1687.3">
            <text:p>R$ 1.687,30</text:p>
          </table:table-cell>
          <table:table-cell table:style-name="ce23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275.56">
            <text:p>R$ 1.275,56</text:p>
          </table:table-cell>
          <table:table-cell table:style-name="ce18"/>
          <table:table-cell table:style-name="ce17" office:value-type="currency" office:currency="BRL" office:value="1982.44">
            <text:p>R$ 1.982,44</text:p>
          </table:table-cell>
          <table:table-cell table:style-name="ce23" office:value-type="currency" office:currency="BRL" office:value="6524.16">
            <text:p>R$ 6.524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305.24">
            <text:p>R$ 6.305,24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694.3">
            <text:p>R$ 694,30</text:p>
          </table:table-cell>
          <table:table-cell table:style-name="ce18"/>
          <table:table-cell table:style-name="ce17" office:value-type="currency" office:currency="BRL" office:value="1313.52">
            <text:p>R$ 1.313,52</text:p>
          </table:table-cell>
          <table:table-cell table:style-name="ce23" office:value-type="currency" office:currency="BRL" office:value="4991.72">
            <text:p>R$ 4.991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479.01">
            <text:p>R$ 11.479,01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927.01">
            <text:p>R$ 1.927,01</text:p>
          </table:table-cell>
          <table:table-cell table:style-name="ce18"/>
          <table:table-cell table:style-name="ce17" office:value-type="currency" office:currency="BRL" office:value="3237.4">
            <text:p>R$ 3.237,40</text:p>
          </table:table-cell>
          <table:table-cell table:style-name="ce23" office:value-type="currency" office:currency="BRL" office:value="8241.61">
            <text:p>R$ 8.241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212.4">
            <text:p>R$ 3.212,40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1454.23">
            <text:p>R$ 1.454,23</text:p>
          </table:table-cell>
          <table:table-cell table:style-name="ce17" office:value-type="currency" office:currency="BRL" office:value="13723.83">
            <text:p>R$ 13.723,83</text:p>
          </table:table-cell>
          <table:table-cell table:style-name="ce18" office:value-type="currency" office:currency="BRL" office:value="1454.23">
            <text:p>R$ 1.454,23</text:p>
          </table:table-cell>
          <table:table-cell table:style-name="ce18" office:value-type="currency" office:currency="BRL" office:value="2400.51">
            <text:p>R$ 2.400,51</text:p>
          </table:table-cell>
          <table:table-cell table:style-name="ce18"/>
          <table:table-cell table:style-name="ce17" office:value-type="currency" office:currency="BRL" office:value="3854.74">
            <text:p>R$ 3.854,74</text:p>
          </table:table-cell>
          <table:table-cell table:style-name="ce23" office:value-type="currency" office:currency="BRL" office:value="9869.09">
            <text:p>R$ 9.869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UVALDO PEREIRA DOS SANTOS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IO RODRIGUES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07.29">
            <text:p>R$ 107,29</text:p>
          </table:table-cell>
          <table:table-cell table:style-name="ce18"/>
          <table:table-cell table:style-name="ce17" office:value-type="currency" office:currency="BRL" office:value="670.51">
            <text:p>R$ 670,51</text:p>
          </table:table-cell>
          <table:table-cell table:style-name="ce23" office:value-type="currency" office:currency="BRL" office:value="3352.52">
            <text:p>R$ 3.352,5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95.73">
            <text:p>R$ 2.495,73</text:p>
          </table:table-cell>
          <table:table-cell table:style-name="ce18"/>
          <table:table-cell table:style-name="ce17" office:value-type="currency" office:currency="BRL" office:value="3806.12">
            <text:p>R$ 3.806,12</text:p>
          </table:table-cell>
          <table:table-cell table:style-name="ce23" office:value-type="currency" office:currency="BRL" office:value="9930.54">
            <text:p>R$ 9.930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MAGALHAES DUART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ERNANDO SOBRINHO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7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7" office:value-type="currency" office:currency="BRL" office:value="1480.42">
            <text:p>R$ 1.480,42</text:p>
          </table:table-cell>
          <table:table-cell table:style-name="ce23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LAYRTON BENEVIDE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DANIELLI PORTELA PASSOS GALV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VALENÇ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7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28.88">
            <text:p>R$ 2.028,88</text:p>
          </table:table-cell>
          <table:table-cell table:style-name="ce18"/>
          <table:table-cell table:style-name="ce17" office:value-type="currency" office:currency="BRL" office:value="3418.14">
            <text:p>R$ 3.418,14</text:p>
          </table:table-cell>
          <table:table-cell table:style-name="ce23" office:value-type="currency" office:currency="BRL" office:value="8889.35">
            <text:p>R$ 8.889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358.03">
            <text:p>R$ 1.358,03</text:p>
          </table:table-cell>
          <table:table-cell table:style-name="ce18"/>
          <table:table-cell table:style-name="ce17" office:value-type="currency" office:currency="BRL" office:value="2113.72">
            <text:p>R$ 2.113,72</text:p>
          </table:table-cell>
          <table:table-cell table:style-name="ce23" office:value-type="currency" office:currency="BRL" office:value="6741.56">
            <text:p>R$ 6.741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DIEGO ALENCAR DE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6709.19">
            <text:p>R$ 6.709,19</text:p>
          </table:table-cell>
          <table:table-cell table:style-name="ce18" table:number-columns-repeated="5"/>
          <table:table-cell table:style-name="ce17" office:value-type="currency" office:currency="BRL" office:value="6709.19">
            <text:p>R$ 6.709,19</text:p>
          </table:table-cell>
          <table:table-cell table:style-name="ce18" office:value-type="currency" office:currency="BRL" office:value="939.29">
            <text:p>R$ 939,29</text:p>
          </table:table-cell>
          <table:table-cell table:style-name="ce18" office:value-type="currency" office:currency="BRL" office:value="665.23">
            <text:p>R$ 665,23</text:p>
          </table:table-cell>
          <table:table-cell table:style-name="ce18"/>
          <table:table-cell table:style-name="ce17" office:value-type="currency" office:currency="BRL" office:value="1604.52">
            <text:p>R$ 1.604,52</text:p>
          </table:table-cell>
          <table:table-cell table:style-name="ce23" office:value-type="currency" office:currency="BRL" office:value="5104.67">
            <text:p>R$ 5.104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1079.01">
            <text:p>R$ 11.079,01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832.41">
            <text:p>R$ 1.832,41</text:p>
          </table:table-cell>
          <table:table-cell table:style-name="ce18"/>
          <table:table-cell table:style-name="ce17" office:value-type="currency" office:currency="BRL" office:value="3086.8">
            <text:p>R$ 3.086,80</text:p>
          </table:table-cell>
          <table:table-cell table:style-name="ce23" office:value-type="currency" office:currency="BRL" office:value="7992.21">
            <text:p>R$ 7.99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7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7" office:value-type="currency" office:currency="BRL" office:value="1996.7">
            <text:p>R$ 1.996,70</text:p>
          </table:table-cell>
          <table:table-cell table:style-name="ce23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7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239.99">
            <text:p>R$ 1.239,99</text:p>
          </table:table-cell>
          <table:table-cell table:style-name="ce18"/>
          <table:table-cell table:style-name="ce17" office:value-type="currency" office:currency="BRL" office:value="2550.38">
            <text:p>R$ 2.550,38</text:p>
          </table:table-cell>
          <table:table-cell table:style-name="ce23" office:value-type="currency" office:currency="BRL" office:value="6809.54">
            <text:p>R$ 6.809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443.59">
            <text:p>R$ 2.443,59</text:p>
          </table:table-cell>
          <table:table-cell table:style-name="ce18"/>
          <table:table-cell table:style-name="ce17" office:value-type="currency" office:currency="BRL" office:value="3753.98">
            <text:p>R$ 3.753,98</text:p>
          </table:table-cell>
          <table:table-cell table:style-name="ce23" office:value-type="currency" office:currency="BRL" office:value="9982.68">
            <text:p>R$ 9.982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2409.18">
            <text:p>R$ 12.409,1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48.99">
            <text:p>R$ 2.148,99</text:p>
          </table:table-cell>
          <table:table-cell table:style-name="ce18"/>
          <table:table-cell table:style-name="ce17" office:value-type="currency" office:currency="BRL" office:value="3013.57">
            <text:p>R$ 3.013,57</text:p>
          </table:table-cell>
          <table:table-cell table:style-name="ce23" office:value-type="currency" office:currency="BRL" office:value="9395.61">
            <text:p>R$ 9.395,6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MENEZES JUNIOR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7" office:value-type="currency" office:currency="BRL" office:value="2.61">
            <text:p>R$ 2,61</text:p>
          </table:table-cell>
          <table:table-cell table:style-name="ce23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02.38">
            <text:p>R$ 4.302,38</text:p>
          </table:table-cell>
          <table:table-cell table:style-name="ce18" office:value-type="currency" office:currency="BRL" office:value="1093.92">
            <text:p>R$ 1.093,92</text:p>
          </table:table-cell>
          <table:table-cell table:style-name="ce18" table:number-columns-repeated="4"/>
          <table:table-cell table:style-name="ce17" office:value-type="currency" office:currency="BRL" office:value="5396.3">
            <text:p>R$ 5.396,30</text:p>
          </table:table-cell>
          <table:table-cell table:style-name="ce18" office:value-type="currency" office:currency="BRL" office:value="755.48">
            <text:p>R$ 755,48</text:p>
          </table:table-cell>
          <table:table-cell table:style-name="ce18" office:value-type="currency" office:currency="BRL" office:value="365.4">
            <text:p>R$ 365,40</text:p>
          </table:table-cell>
          <table:table-cell table:style-name="ce18"/>
          <table:table-cell table:style-name="ce17" office:value-type="currency" office:currency="BRL" office:value="1120.88">
            <text:p>R$ 1.120,88</text:p>
          </table:table-cell>
          <table:table-cell table:style-name="ce23" office:value-type="currency" office:currency="BRL" office:value="4275.42">
            <text:p>R$ 4.275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85.98">
            <text:p>R$ 785,98</text:p>
          </table:table-cell>
          <table:table-cell table:style-name="ce18" office:value-type="currency" office:currency="BRL" office:value="458.38">
            <text:p>R$ 458,38</text:p>
          </table:table-cell>
          <table:table-cell table:style-name="ce18"/>
          <table:table-cell table:style-name="ce17" office:value-type="currency" office:currency="BRL" office:value="1244.36">
            <text:p>R$ 1.244,36</text:p>
          </table:table-cell>
          <table:table-cell table:style-name="ce23" office:value-type="currency" office:currency="BRL" office:value="3804.76">
            <text:p>R$ 3.804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565.02">
            <text:p>R$ 565,0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RANCISCO WESLEY DE CARVALHO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AR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CO DIDIERD FERREIRA CANDID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DE SOUS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 OLIVEIRA ANDRAD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7" office:value-type="currency" office:currency="BRL" office:value="2.61">
            <text:p>R$ 2,61</text:p>
          </table:table-cell>
          <table:table-cell table:style-name="ce23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A KARPEJANY PEREIR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41.92">
            <text:p>R$ 241,9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181.52">
            <text:p>R$ 12.181,52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2172.74">
            <text:p>R$ 2.172,74</text:p>
          </table:table-cell>
          <table:table-cell table:style-name="ce18"/>
          <table:table-cell table:style-name="ce17" office:value-type="currency" office:currency="BRL" office:value="3102.5">
            <text:p>R$ 3.102,50</text:p>
          </table:table-cell>
          <table:table-cell table:style-name="ce23" office:value-type="currency" office:currency="BRL" office:value="9079.02">
            <text:p>R$ 9.079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FFERSON QUARESMA MACH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164.39">
            <text:p>R$ 2.164,3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526.2">
            <text:p>R$ 2.526,20</text:p>
          </table:table-cell>
          <table:table-cell table:style-name="ce18"/>
          <table:table-cell table:style-name="ce17" office:value-type="currency" office:currency="BRL" office:value="3521.49">
            <text:p>R$ 3.521,49</text:p>
          </table:table-cell>
          <table:table-cell table:style-name="ce23" office:value-type="currency" office:currency="BRL" office:value="9821.3">
            <text:p>R$ 9.821,3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ERTRUDES MARIA DE JESUS NE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800">
            <text:p>R$ 800,00</text:p>
          </table:table-cell>
          <table:table-cell table:style-name="ce18"/>
          <table:table-cell table:style-name="ce18" office:value-type="currency" office:currency="BRL" office:value="154">
            <text:p>R$ 15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55.56">
            <text:p>R$ 255,56</text:p>
          </table:table-cell>
          <table:table-cell table:style-name="ce18"/>
          <table:table-cell table:style-name="ce17" office:value-type="currency" office:currency="BRL" office:value="962.44">
            <text:p>R$ 962,44</text:p>
          </table:table-cell>
          <table:table-cell table:style-name="ce23" office:value-type="currency" office:currency="BRL" office:value="4086.68">
            <text:p>R$ 4.086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office:value-type="currency" office:currency="BRL" office:value="402.95">
            <text:p>R$ 402,95</text:p>
          </table:table-cell>
          <table:table-cell table:style-name="ce18" table:number-columns-repeated="2"/>
          <table:table-cell table:style-name="ce17" office:value-type="currency" office:currency="BRL" office:value="12812.13">
            <text:p>R$ 12.812,13</text:p>
          </table:table-cell>
          <table:table-cell table:style-name="ce18" office:value-type="currency" office:currency="BRL" office:value="1112.8">
            <text:p>R$ 1.112,80</text:p>
          </table:table-cell>
          <table:table-cell table:style-name="ce18" office:value-type="currency" office:currency="BRL" office:value="2629.42">
            <text:p>R$ 2.629,42</text:p>
          </table:table-cell>
          <table:table-cell table:style-name="ce18"/>
          <table:table-cell table:style-name="ce17" office:value-type="currency" office:currency="BRL" office:value="3742.22">
            <text:p>R$ 3.742,22</text:p>
          </table:table-cell>
          <table:table-cell table:style-name="ce23" office:value-type="currency" office:currency="BRL" office:value="9069.91">
            <text:p>R$ 9.069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370.03">
            <text:p>R$ 1.370,0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7" office:value-type="currency" office:currency="BRL" office:value="1782.74">
            <text:p>R$ 1.782,74</text:p>
          </table:table-cell>
          <table:table-cell table:style-name="ce23" office:value-type="currency" office:currency="BRL" office:value="5997.66">
            <text:p>R$ 5.997,6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LENDA FERNANDA DE ARAUJO MACH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ACURU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69.38">
            <text:p>R$ 169,38</text:p>
          </table:table-cell>
          <table:table-cell table:style-name="ce18"/>
          <table:table-cell table:style-name="ce17" office:value-type="currency" office:currency="BRL" office:value="830.85">
            <text:p>R$ 830,85</text:p>
          </table:table-cell>
          <table:table-cell table:style-name="ce23" office:value-type="currency" office:currency="BRL" office:value="3893.91">
            <text:p>R$ 3.893,9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GUSTAVO VERAS FERREIR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LAN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MABILLY SILVA RODRIGU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ANNANDA CAMPO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ENA MARIA LOIOL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7" office:value-type="currency" office:currency="BRL" office:value="2084.64">
            <text:p>R$ 2.084,64</text:p>
          </table:table-cell>
          <table:table-cell table:style-name="ce23" office:value-type="currency" office:currency="BRL" office:value="6941.22">
            <text:p>R$ 6.941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93.04">
            <text:p>R$ 693,04</text:p>
          </table:table-cell>
          <table:table-cell table:style-name="ce18" office:value-type="currency" office:currency="BRL" office:value="321.76">
            <text:p>R$ 321,76</text:p>
          </table:table-cell>
          <table:table-cell table:style-name="ce18"/>
          <table:table-cell table:style-name="ce17" office:value-type="currency" office:currency="BRL" office:value="1014.8">
            <text:p>R$ 1.014,80</text:p>
          </table:table-cell>
          <table:table-cell table:style-name="ce23" office:value-type="currency" office:currency="BRL" office:value="3634.32">
            <text:p>R$ 3.634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301.19">
            <text:p>R$ 301,1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RIK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811.96">
            <text:p>R$ 811,96</text:p>
          </table:table-cell>
          <table:table-cell table:style-name="ce18"/>
          <table:table-cell table:style-name="ce17" office:value-type="currency" office:currency="BRL" office:value="1807.25">
            <text:p>R$ 1.807,25</text:p>
          </table:table-cell>
          <table:table-cell table:style-name="ce23" office:value-type="currency" office:currency="BRL" office:value="5301.94">
            <text:p>R$ 5.301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ILVANNDETH LEAL EVANGELI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 CASTELO BRANCO MESQUIT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9 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9331.47">
            <text:p>R$ 9.331,47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1039.48">
            <text:p>R$ 1.039,48</text:p>
          </table:table-cell>
          <table:table-cell table:style-name="ce18"/>
          <table:table-cell table:style-name="ce17" office:value-type="currency" office:currency="BRL" office:value="2049.21">
            <text:p>R$ 2.049,21</text:p>
          </table:table-cell>
          <table:table-cell table:style-name="ce23" office:value-type="currency" office:currency="BRL" office:value="7282.26">
            <text:p>R$ 7.282,2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8" office:value-type="currency" office:currency="BRL" office:value="7212.38">
            <text:p>R$ 7.212,38</text:p>
          </table:table-cell>
          <table:table-cell table:style-name="ce18" table:number-columns-repeated="5"/>
          <table:table-cell table:style-name="ce17" office:value-type="currency" office:currency="BRL" office:value="7212.38">
            <text:p>R$ 7.212,38</text:p>
          </table:table-cell>
          <table:table-cell table:style-name="ce18" office:value-type="currency" office:currency="BRL" office:value="1009.73">
            <text:p>R$ 1.009,73</text:p>
          </table:table-cell>
          <table:table-cell table:style-name="ce18" office:value-type="currency" office:currency="BRL" office:value="836.37">
            <text:p>R$ 836,37</text:p>
          </table:table-cell>
          <table:table-cell table:style-name="ce18"/>
          <table:table-cell table:style-name="ce17" office:value-type="currency" office:currency="BRL" office:value="1846.1">
            <text:p>R$ 1.846,10</text:p>
          </table:table-cell>
          <table:table-cell table:style-name="ce23" office:value-type="currency" office:currency="BRL" office:value="5366.28">
            <text:p>R$ 5.366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AILDO WELINGTON DO NASCIM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RVIN GUSTAVO ALVES DE SOUS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54.89">
            <text:p>R$ 854,89</text:p>
          </table:table-cell>
          <table:table-cell table:style-name="ce18"/>
          <table:table-cell table:style-name="ce17" office:value-type="currency" office:currency="BRL" office:value="1475.93">
            <text:p>R$ 1.475,93</text:p>
          </table:table-cell>
          <table:table-cell table:style-name="ce23" office:value-type="currency" office:currency="BRL" office:value="5450.29">
            <text:p>R$ 5.450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BELA IBIAPINA MA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23.07">
            <text:p>R$ 923,0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SABELLA DE MIRANDA VELOSO MARTIN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7056.04">
            <text:p>R$ 7.056,04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748.14">
            <text:p>R$ 748,14</text:p>
          </table:table-cell>
          <table:table-cell table:style-name="ce18"/>
          <table:table-cell table:style-name="ce17" office:value-type="currency" office:currency="BRL" office:value="1353.61">
            <text:p>R$ 1.353,61</text:p>
          </table:table-cell>
          <table:table-cell table:style-name="ce23" office:value-type="currency" office:currency="BRL" office:value="5702.43">
            <text:p>R$ 5.702,4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531.56">
            <text:p>R$ 531,56</text:p>
          </table:table-cell>
          <table:table-cell table:style-name="ce18"/>
          <table:table-cell table:style-name="ce17" office:value-type="currency" office:currency="BRL" office:value="1152.6">
            <text:p>R$ 1.152,60</text:p>
          </table:table-cell>
          <table:table-cell table:style-name="ce23" office:value-type="currency" office:currency="BRL" office:value="5773.62">
            <text:p>R$ 5.773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2649.6">
            <text:p>R$ 12.649,60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35.58">
            <text:p>R$ 2.335,58</text:p>
          </table:table-cell>
          <table:table-cell table:style-name="ce18"/>
          <table:table-cell table:style-name="ce17" office:value-type="currency" office:currency="BRL" office:value="3330.87">
            <text:p>R$ 3.330,87</text:p>
          </table:table-cell>
          <table:table-cell table:style-name="ce23" office:value-type="currency" office:currency="BRL" office:value="9318.73">
            <text:p>R$ 9.318,7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8" office:value-type="currency" office:currency="BRL" office:value="650">
            <text:p>R$ 650,00</text:p>
          </table:table-cell>
          <table:table-cell table:style-name="ce18"/>
          <table:table-cell table:style-name="ce18" office:value-type="currency" office:currency="BRL" office:value="304">
            <text:p>R$ 30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5.05">
            <text:p>R$ 75,05</text:p>
          </table:table-cell>
          <table:table-cell table:style-name="ce18" table:number-columns-repeated="2"/>
          <table:table-cell table:style-name="ce17" office:value-type="currency" office:currency="BRL" office:value="75.05">
            <text:p>R$ 75,05</text:p>
          </table:table-cell>
          <table:table-cell table:style-name="ce23" office:value-type="currency" office:currency="BRL" office:value="878.95">
            <text:p>R$ 878,9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 table:number-columns-repeated="5"/>
          <table:table-cell table:style-name="ce17" office:value-type="currency" office:currency="BRL" office:value="5772.63">
            <text:p>R$ 5.772,63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495.87">
            <text:p>R$ 495,87</text:p>
          </table:table-cell>
          <table:table-cell table:style-name="ce18"/>
          <table:table-cell table:style-name="ce17" office:value-type="currency" office:currency="BRL" office:value="1304.04">
            <text:p>R$ 1.304,04</text:p>
          </table:table-cell>
          <table:table-cell table:style-name="ce23" office:value-type="currency" office:currency="BRL" office:value="4468.59">
            <text:p>R$ 4.468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7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7" office:value-type="currency" office:currency="BRL" office:value="2120.51">
            <text:p>R$ 2.120,51</text:p>
          </table:table-cell>
          <table:table-cell table:style-name="ce23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CYLENE MARIA DE ANDRA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 table:number-columns-repeated="5"/>
          <table:table-cell table:style-name="ce17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91.17">
            <text:p>R$ 591,17</text:p>
          </table:table-cell>
          <table:table-cell table:style-name="ce18"/>
          <table:table-cell table:style-name="ce17" office:value-type="currency" office:currency="BRL" office:value="1455.75">
            <text:p>R$ 1.455,75</text:p>
          </table:table-cell>
          <table:table-cell table:style-name="ce23" office:value-type="currency" office:currency="BRL" office:value="4719.83">
            <text:p>R$ 4.719,8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AUGUSTO ALMENDRA FREITA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338.52">
            <text:p>R$ 338,52</text:p>
          </table:table-cell>
          <table:table-cell table:style-name="ce18" table:number-columns-repeated="5"/>
          <table:table-cell table:style-name="ce17" office:value-type="currency" office:currency="BRL" office:value="338.52">
            <text:p>R$ 338,52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338.52">
            <text:p>R$ 338,52</text:p>
          </table:table-cell>
          <table:table-cell table:style-name="ce18" office:value-type="currency" office:currency="BRL" office:value="46.2">
            <text:p>R$ 46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AMILLE SILVA AMORIM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MISSON MEDEIR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8294.67">
            <text:p>R$ 8.294,67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121.78">
            <text:p>R$ 1.121,78</text:p>
          </table:table-cell>
          <table:table-cell table:style-name="ce18"/>
          <table:table-cell table:style-name="ce17" office:value-type="currency" office:currency="BRL" office:value="1986.36">
            <text:p>R$ 1.986,36</text:p>
          </table:table-cell>
          <table:table-cell table:style-name="ce23" office:value-type="currency" office:currency="BRL" office:value="6308.31">
            <text:p>R$ 6.308,3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DERSON WELLINGTON SOUSA CLEME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EY MARCOS FERREIR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7" office:value-type="currency" office:currency="BRL" office:value="939.58">
            <text:p>R$ 939,58</text:p>
          </table:table-cell>
          <table:table-cell table:style-name="ce23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DOS SANTOS SOU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7" office:value-type="currency" office:currency="BRL" office:value="2.61">
            <text:p>R$ 2,61</text:p>
          </table:table-cell>
          <table:table-cell table:style-name="ce23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AQUELINE MIRAND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OVANA CRISTINA MARINHO CARM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16.24">
            <text:p>R$ 16,24</text:p>
          </table:table-cell>
          <table:table-cell table:style-name="ce18"/>
          <table:table-cell table:style-name="ce17" office:value-type="currency" office:currency="BRL" office:value="101.73">
            <text:p>R$ 101,73</text:p>
          </table:table-cell>
          <table:table-cell table:style-name="ce23" office:value-type="currency" office:currency="BRL" office:value="966.84">
            <text:p>R$ 966,8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937.51">
            <text:p>R$ 2.937,5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734.34">
            <text:p>R$ 6.734,34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699.63">
            <text:p>R$ 699,63</text:p>
          </table:table-cell>
          <table:table-cell table:style-name="ce18"/>
          <table:table-cell table:style-name="ce17" office:value-type="currency" office:currency="BRL" office:value="1507.8">
            <text:p>R$ 1.507,80</text:p>
          </table:table-cell>
          <table:table-cell table:style-name="ce23" office:value-type="currency" office:currency="BRL" office:value="5226.54">
            <text:p>R$ 5.226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7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197.52">
            <text:p>R$ 1.197,52</text:p>
          </table:table-cell>
          <table:table-cell table:style-name="ce18"/>
          <table:table-cell table:style-name="ce17" office:value-type="currency" office:currency="BRL" office:value="2451.91">
            <text:p>R$ 2.451,91</text:p>
          </table:table-cell>
          <table:table-cell table:style-name="ce23" office:value-type="currency" office:currency="BRL" office:value="6508.01">
            <text:p>R$ 6.508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LOUISE CELESTINO ARGENT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215.42">
            <text:p>R$ 215,42</text:p>
          </table:table-cell>
          <table:table-cell table:style-name="ce18" table:number-columns-repeated="5"/>
          <table:table-cell table:style-name="ce17" office:value-type="currency" office:currency="BRL" office:value="215.42">
            <text:p>R$ 215,42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15.42">
            <text:p>R$ 215,42</text:p>
          </table:table-cell>
          <table:table-cell table:style-name="ce18" office:value-type="currency" office:currency="BRL" office:value="33">
            <text:p>R$ 33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37.09">
            <text:p>R$ 537,09</text:p>
          </table:table-cell>
          <table:table-cell table:style-name="ce18"/>
          <table:table-cell table:style-name="ce17" office:value-type="currency" office:currency="BRL" office:value="1243.97">
            <text:p>R$ 1.243,97</text:p>
          </table:table-cell>
          <table:table-cell table:style-name="ce23" office:value-type="currency" office:currency="BRL" office:value="4766.86">
            <text:p>R$ 4.766,8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ESSYANE GOMES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400.06">
            <text:p>R$ 400,06</text:p>
          </table:table-cell>
          <table:table-cell table:style-name="ce18" table:number-columns-repeated="5"/>
          <table:table-cell table:style-name="ce17" office:value-type="currency" office:currency="BRL" office:value="400.06">
            <text:p>R$ 400,06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400.06">
            <text:p>R$ 400,06</text:p>
          </table:table-cell>
          <table:table-cell table:style-name="ce18" office:value-type="currency" office:currency="BRL" office:value="59.4">
            <text:p>R$ 59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HONATA MAGALHAES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 table:number-columns-repeated="3"/>
          <table:table-cell table:style-name="ce17" office:value-type="currency" office:currency="BRL" office:value="4863.04">
            <text:p>R$ 4.863,04</text:p>
          </table:table-cell>
          <table:table-cell table:style-name="ce18" office:value-type="currency" office:currency="BRL" office:value="534.93">
            <text:p>R$ 534,93</text:p>
          </table:table-cell>
          <table:table-cell table:style-name="ce18" office:value-type="currency" office:currency="BRL" office:value="337.69">
            <text:p>R$ 337,69</text:p>
          </table:table-cell>
          <table:table-cell table:style-name="ce18"/>
          <table:table-cell table:style-name="ce17" office:value-type="currency" office:currency="BRL" office:value="872.62">
            <text:p>R$ 872,62</text:p>
          </table:table-cell>
          <table:table-cell table:style-name="ce23" office:value-type="currency" office:currency="BRL" office:value="3990.42">
            <text:p>R$ 3.990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BOSCO DE SOUZ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CARLOS BARBOS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CARLOS DE ANDRADE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DE DEUS PEREIRA DE SANTAN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DE MOUR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8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930.69">
            <text:p>R$ 930,69</text:p>
          </table:table-cell>
          <table:table-cell table:style-name="ce18" table:number-columns-repeated="3"/>
          <table:table-cell table:style-name="ce17" office:value-type="currency" office:currency="BRL" office:value="930.69">
            <text:p>R$ 930,69</text:p>
          </table:table-cell>
          <table:table-cell table:style-name="ce18" office:value-type="currency" office:currency="BRL" office:value="74.46">
            <text:p>R$ 74,46</text:p>
          </table:table-cell>
          <table:table-cell table:style-name="ce18" table:number-columns-repeated="2"/>
          <table:table-cell table:style-name="ce17" office:value-type="currency" office:currency="BRL" office:value="74.46">
            <text:p>R$ 74,46</text:p>
          </table:table-cell>
          <table:table-cell table:style-name="ce23" office:value-type="currency" office:currency="BRL" office:value="856.23">
            <text:p>R$ 856,23</text:p>
          </table:table-cell>
          <table:table-cell table:style-name="ce18" office:value-type="currency" office:currency="BRL" office:value="1505.45">
            <text:p>R$ 1.505,45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010.83">
            <text:p>R$ 6.010,8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589.23">
            <text:p>R$ 589,23</text:p>
          </table:table-cell>
          <table:table-cell table:style-name="ce18"/>
          <table:table-cell table:style-name="ce17" office:value-type="currency" office:currency="BRL" office:value="1296.11">
            <text:p>R$ 1.296,11</text:p>
          </table:table-cell>
          <table:table-cell table:style-name="ce23" office:value-type="currency" office:currency="BRL" office:value="4714.72">
            <text:p>R$ 4.714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7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7" office:value-type="currency" office:currency="BRL" office:value="698.95">
            <text:p>R$ 698,95</text:p>
          </table:table-cell>
          <table:table-cell table:style-name="ce23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PEDRO MONTEIRO CU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7" office:value-type="currency" office:currency="BRL" office:value="914.35">
            <text:p>R$ 914,35</text:p>
          </table:table-cell>
          <table:table-cell table:style-name="ce23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FERREIRA DA SILV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5772.63">
            <text:p>R$ 5.7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8503.91">
            <text:p>R$ 8.503,91</text:p>
          </table:table-cell>
          <table:table-cell table:style-name="ce18" office:value-type="currency" office:currency="BRL" office:value="808.17">
            <text:p>R$ 808,17</text:p>
          </table:table-cell>
          <table:table-cell table:style-name="ce18" office:value-type="currency" office:currency="BRL" office:value="1130.04">
            <text:p>R$ 1.130,04</text:p>
          </table:table-cell>
          <table:table-cell table:style-name="ce18"/>
          <table:table-cell table:style-name="ce17" office:value-type="currency" office:currency="BRL" office:value="1938.21">
            <text:p>R$ 1.938,21</text:p>
          </table:table-cell>
          <table:table-cell table:style-name="ce23" office:value-type="currency" office:currency="BRL" office:value="6565.7">
            <text:p>R$ 6.565,7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HN KENNEDY SATURNINO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3841.64">
            <text:p>R$ 3.841,64</text:p>
          </table:table-cell>
          <table:table-cell table:style-name="ce18" table:number-columns-repeated="3"/>
          <table:table-cell table:style-name="ce17" office:value-type="currency" office:currency="BRL" office:value="3841.64">
            <text:p>R$ 3.841,64</text:p>
          </table:table-cell>
          <table:table-cell table:style-name="ce18" office:value-type="currency" office:currency="BRL" office:value="422.58">
            <text:p>R$ 422,58</text:p>
          </table:table-cell>
          <table:table-cell table:style-name="ce18" office:value-type="currency" office:currency="BRL" office:value="158.06">
            <text:p>R$ 158,06</text:p>
          </table:table-cell>
          <table:table-cell table:style-name="ce18"/>
          <table:table-cell table:style-name="ce17" office:value-type="currency" office:currency="BRL" office:value="580.64">
            <text:p>R$ 580,64</text:p>
          </table:table-cell>
          <table:table-cell table:style-name="ce23" office:value-type="currency" office:currency="BRL" office:value="3261">
            <text:p>R$ 3.261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8855.28">
            <text:p>R$ 8.855,28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305.89">
            <text:p>R$ 1.305,89</text:p>
          </table:table-cell>
          <table:table-cell table:style-name="ce18"/>
          <table:table-cell table:style-name="ce17" office:value-type="currency" office:currency="BRL" office:value="2061.58">
            <text:p>R$ 2.061,58</text:p>
          </table:table-cell>
          <table:table-cell table:style-name="ce23" office:value-type="currency" office:currency="BRL" office:value="6793.7">
            <text:p>R$ 6.793,7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4900.33">
            <text:p>R$ 14.900,33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763.6">
            <text:p>R$ 2.763,60</text:p>
          </table:table-cell>
          <table:table-cell table:style-name="ce18"/>
          <table:table-cell table:style-name="ce17" office:value-type="currency" office:currency="BRL" office:value="4073.99">
            <text:p>R$ 4.073,99</text:p>
          </table:table-cell>
          <table:table-cell table:style-name="ce23" office:value-type="currency" office:currency="BRL" office:value="10826.34">
            <text:p>R$ 10.826,3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10354.31">
            <text:p>R$ 10.354,31</text:p>
          </table:table-cell>
          <table:table-cell table:style-name="ce18" office:value-type="currency" office:currency="BRL" office:value="2842.66">
            <text:p>R$ 2.842,66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7" office:value-type="currency" office:currency="BRL" office:value="15316.06">
            <text:p>R$ 15.316,06</text:p>
          </table:table-cell>
          <table:table-cell table:style-name="ce18" office:value-type="currency" office:currency="BRL" office:value="1847.58">
            <text:p>R$ 1.847,58</text:p>
          </table:table-cell>
          <table:table-cell table:style-name="ce18" office:value-type="currency" office:currency="BRL" office:value="2730.2">
            <text:p>R$ 2.730,20</text:p>
          </table:table-cell>
          <table:table-cell table:style-name="ce18"/>
          <table:table-cell table:style-name="ce17" office:value-type="currency" office:currency="BRL" office:value="4577.78">
            <text:p>R$ 4.577,78</text:p>
          </table:table-cell>
          <table:table-cell table:style-name="ce23" office:value-type="currency" office:currency="BRL" office:value="10738.28">
            <text:p>R$ 10.738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office:value-type="currency" office:currency="BRL" office:value="402.95">
            <text:p>R$ 402,95</text:p>
          </table:table-cell>
          <table:table-cell table:style-name="ce18" table:number-columns-repeated="2"/>
          <table:table-cell table:style-name="ce17" office:value-type="currency" office:currency="BRL" office:value="11718.94">
            <text:p>R$ 11.718,94</text:p>
          </table:table-cell>
          <table:table-cell table:style-name="ce18" office:value-type="currency" office:currency="BRL" office:value="1056.8">
            <text:p>R$ 1.056,80</text:p>
          </table:table-cell>
          <table:table-cell table:style-name="ce18" office:value-type="currency" office:currency="BRL" office:value="2344.19">
            <text:p>R$ 2.344,19</text:p>
          </table:table-cell>
          <table:table-cell table:style-name="ce18"/>
          <table:table-cell table:style-name="ce17" office:value-type="currency" office:currency="BRL" office:value="3400.99">
            <text:p>R$ 3.400,99</text:p>
          </table:table-cell>
          <table:table-cell table:style-name="ce23" office:value-type="currency" office:currency="BRL" office:value="8317.95">
            <text:p>R$ 8.317,9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370.03">
            <text:p>R$ 1.370,0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DE RIBAMAR VERA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73.04">
            <text:p>R$ 573,04</text:p>
          </table:table-cell>
          <table:table-cell table:style-name="ce18" table:number-columns-repeated="4"/>
          <table:table-cell table:style-name="ce17" office:value-type="currency" office:currency="BRL" office:value="5198.1">
            <text:p>R$ 5.198,10</text:p>
          </table:table-cell>
          <table:table-cell table:style-name="ce18" office:value-type="currency" office:currency="BRL" office:value="727.73">
            <text:p>R$ 727,73</text:p>
          </table:table-cell>
          <table:table-cell table:style-name="ce18" office:value-type="currency" office:currency="BRL" office:value="369.7">
            <text:p>R$ 369,70</text:p>
          </table:table-cell>
          <table:table-cell table:style-name="ce18"/>
          <table:table-cell table:style-name="ce17" office:value-type="currency" office:currency="BRL" office:value="1097.43">
            <text:p>R$ 1.097,43</text:p>
          </table:table-cell>
          <table:table-cell table:style-name="ce23" office:value-type="currency" office:currency="BRL" office:value="4100.67">
            <text:p>R$ 4.100,6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342.79">
            <text:p>R$ 13.342,7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369.79">
            <text:p>R$ 2.369,79</text:p>
          </table:table-cell>
          <table:table-cell table:style-name="ce18"/>
          <table:table-cell table:style-name="ce17" office:value-type="currency" office:currency="BRL" office:value="3365.08">
            <text:p>R$ 3.365,08</text:p>
          </table:table-cell>
          <table:table-cell table:style-name="ce23" office:value-type="currency" office:currency="BRL" office:value="9977.71">
            <text:p>R$ 9.977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88.06">
            <text:p>R$ 188,06</text:p>
          </table:table-cell>
          <table:table-cell table:style-name="ce18"/>
          <table:table-cell table:style-name="ce17" office:value-type="currency" office:currency="BRL" office:value="838.94">
            <text:p>R$ 838,94</text:p>
          </table:table-cell>
          <table:table-cell table:style-name="ce23" office:value-type="currency" office:currency="BRL" office:value="3810.18">
            <text:p>R$ 3.810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930">
            <text:p>R$ 930,00</text:p>
          </table:table-cell>
          <table:table-cell table:style-name="ce18"/>
          <table:table-cell table:style-name="ce18" office:value-type="currency" office:currency="BRL" office:value="24">
            <text:p>R$ 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7" office:value-type="currency" office:currency="BRL" office:value="2555.25">
            <text:p>R$ 2.555,25</text:p>
          </table:table-cell>
          <table:table-cell table:style-name="ce23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 table:number-columns-repeated="5"/>
          <table:table-cell table:style-name="ce17" office:value-type="currency" office:currency="BRL" office:value="7109.19">
            <text:p>R$ 7.109,19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707.69">
            <text:p>R$ 707,69</text:p>
          </table:table-cell>
          <table:table-cell table:style-name="ce18"/>
          <table:table-cell table:style-name="ce17" office:value-type="currency" office:currency="BRL" office:value="1702.98">
            <text:p>R$ 1.702,98</text:p>
          </table:table-cell>
          <table:table-cell table:style-name="ce23" office:value-type="currency" office:currency="BRL" office:value="5406.21">
            <text:p>R$ 5.406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 office:value-type="currency" office:currency="BRL" office:value="900">
            <text:p>R$ 9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7" office:value-type="currency" office:currency="BRL" office:value="723.25">
            <text:p>R$ 723,25</text:p>
          </table:table-cell>
          <table:table-cell table:style-name="ce23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MESSIAS ALVES MACH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 office:value-type="currency" office:currency="BRL" office:value="800">
            <text:p>R$ 8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800">
            <text:p>R$ 8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8" table:number-columns-repeated="2"/>
          <table:table-cell table:style-name="ce18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 office:value-type="currency" office:currency="BRL" office:value="700">
            <text:p>R$ 7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700">
            <text:p>R$ 7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VICTOR MARTINS RODRIGU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OSE WILSON SOARES DA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 FERNANDA DE SOUSA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OR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406.31">
            <text:p>R$ 2.406,3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ULIANA DARAH CAMPOS CANSANC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8" table:number-columns-repeated="2"/>
          <table:table-cell table:style-name="ce18" office:value-type="currency" office:currency="BRL" office:value="4924.32">
            <text:p>R$ 4.924,32</text:p>
          </table:table-cell>
          <table:table-cell table:style-name="ce18" table:number-columns-repeated="3"/>
          <table:table-cell table:style-name="ce17" office:value-type="currency" office:currency="BRL" office:value="4924.32">
            <text:p>R$ 4.924,32</text:p>
          </table:table-cell>
          <table:table-cell table:style-name="ce18"/>
          <table:table-cell table:style-name="ce18" office:value-type="currency" office:currency="BRL" office:value="343.87">
            <text:p>R$ 343,87</text:p>
          </table:table-cell>
          <table:table-cell table:style-name="ce18"/>
          <table:table-cell table:style-name="ce17" office:value-type="currency" office:currency="BRL" office:value="343.87">
            <text:p>R$ 343,87</text:p>
          </table:table-cell>
          <table:table-cell table:style-name="ce23" office:value-type="currency" office:currency="BRL" office:value="4580.45">
            <text:p>R$ 4.580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JALES CUNHA PACHE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ANA RESENDE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7" office:value-type="currency" office:currency="BRL" office:value="6931.33">
            <text:p>R$ 6.931,3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790.23">
            <text:p>R$ 790,23</text:p>
          </table:table-cell>
          <table:table-cell table:style-name="ce18"/>
          <table:table-cell table:style-name="ce17" office:value-type="currency" office:currency="BRL" office:value="1497.11">
            <text:p>R$ 1.497,11</text:p>
          </table:table-cell>
          <table:table-cell table:style-name="ce23" office:value-type="currency" office:currency="BRL" office:value="5434.22">
            <text:p>R$ 5.434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EN NUNES DE MACEDO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16.24">
            <text:p>R$ 16,24</text:p>
          </table:table-cell>
          <table:table-cell table:style-name="ce18"/>
          <table:table-cell table:style-name="ce17" office:value-type="currency" office:currency="BRL" office:value="101.73">
            <text:p>R$ 101,73</text:p>
          </table:table-cell>
          <table:table-cell table:style-name="ce23" office:value-type="currency" office:currency="BRL" office:value="966.84">
            <text:p>R$ 966,8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937.51">
            <text:p>R$ 2.937,5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99">
            <text:p>R$ 99,00</text:p>
          </table:table-cell>
          <table:table-cell table:style-name="ce18" table:number-columns-repeated="4"/>
          <table:table-cell table:style-name="ce17" office:value-type="currency" office:currency="BRL" office:value="6340.11">
            <text:p>R$ 6.340,11</text:p>
          </table:table-cell>
          <table:table-cell table:style-name="ce18" office:value-type="currency" office:currency="BRL" office:value="887.62">
            <text:p>R$ 887,62</text:p>
          </table:table-cell>
          <table:table-cell table:style-name="ce18" office:value-type="currency" office:currency="BRL" office:value="630.07">
            <text:p>R$ 630,07</text:p>
          </table:table-cell>
          <table:table-cell table:style-name="ce18"/>
          <table:table-cell table:style-name="ce17" office:value-type="currency" office:currency="BRL" office:value="1517.69">
            <text:p>R$ 1.517,69</text:p>
          </table:table-cell>
          <table:table-cell table:style-name="ce23" office:value-type="currency" office:currency="BRL" office:value="4822.42">
            <text:p>R$ 4.822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EN SAMANTHA PRADO SILVA VI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7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7" office:value-type="currency" office:currency="BRL" office:value="871.7">
            <text:p>R$ 871,70</text:p>
          </table:table-cell>
          <table:table-cell table:style-name="ce23" office:value-type="currency" office:currency="BRL" office:value="3777.42">
            <text:p>R$ 3.777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LLY SANTANA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8" office:value-type="currency" office:currency="BRL" office:value="5397.8">
            <text:p>R$ 5.397,80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6359.51">
            <text:p>R$ 6.359,51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202.26">
            <text:p>R$ 202,26</text:p>
          </table:table-cell>
          <table:table-cell table:style-name="ce18"/>
          <table:table-cell table:style-name="ce17" office:value-type="currency" office:currency="BRL" office:value="957.95">
            <text:p>R$ 957,95</text:p>
          </table:table-cell>
          <table:table-cell table:style-name="ce23" office:value-type="currency" office:currency="BRL" office:value="5401.56">
            <text:p>R$ 5.401,5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VIN KESLLEY RODRIGUES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KLENYO NONATO PINHEIRO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O IX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AISA SANTO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EDRO I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EVELYNE DE CARVALH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2.58">
            <text:p>R$ 112,58</text:p>
          </table:table-cell>
          <table:table-cell table:style-name="ce18" table:number-columns-repeated="2"/>
          <table:table-cell table:style-name="ce17" office:value-type="currency" office:currency="BRL" office:value="112.58">
            <text:p>R$ 112,58</text:p>
          </table:table-cell>
          <table:table-cell table:style-name="ce23" office:value-type="currency" office:currency="BRL" office:value="1312.18">
            <text:p>R$ 1.312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A SANTOS BARROS SOARE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641.11">
            <text:p>R$ 6.641,11</text:p>
          </table:table-cell>
          <table:table-cell table:style-name="ce18" table:number-columns-repeated="5"/>
          <table:table-cell table:style-name="ce17" office:value-type="currency" office:currency="BRL" office:value="6641.11">
            <text:p>R$ 6.641,11</text:p>
          </table:table-cell>
          <table:table-cell table:style-name="ce18" office:value-type="currency" office:currency="BRL" office:value="929.76">
            <text:p>R$ 929,76</text:p>
          </table:table-cell>
          <table:table-cell table:style-name="ce18" office:value-type="currency" office:currency="BRL" office:value="701.26">
            <text:p>R$ 701,26</text:p>
          </table:table-cell>
          <table:table-cell table:style-name="ce18"/>
          <table:table-cell table:style-name="ce17" office:value-type="currency" office:currency="BRL" office:value="1631.02">
            <text:p>R$ 1.631,02</text:p>
          </table:table-cell>
          <table:table-cell table:style-name="ce23" office:value-type="currency" office:currency="BRL" office:value="5010.09">
            <text:p>R$ 5.010,0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CATARINA BEZERRA R LEONIDAS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ODEC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2.74">
            <text:p>R$ 82,74</text:p>
          </table:table-cell>
          <table:table-cell table:style-name="ce18" table:number-columns-repeated="2"/>
          <table:table-cell table:style-name="ce17" office:value-type="currency" office:currency="BRL" office:value="82.74">
            <text:p>R$ 82,74</text:p>
          </table:table-cell>
          <table:table-cell table:style-name="ce23" office:value-type="currency" office:currency="BRL" office:value="985.83">
            <text:p>R$ 985,8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5540.41">
            <text:p>R$ 5.540,41</text:p>
          </table:table-cell>
          <table:table-cell table:style-name="ce18"/>
          <table:table-cell table:style-name="ce18" office:value-type="currency" office:currency="BRL" office:value="497.84">
            <text:p>R$ 497,84</text:p>
          </table:table-cell>
          <table:table-cell table:style-name="ce18"/>
          <table:table-cell table:style-name="ce17" office:value-type="currency" office:currency="BRL" office:value="497.84">
            <text:p>R$ 497,84</text:p>
          </table:table-cell>
          <table:table-cell table:style-name="ce23" office:value-type="currency" office:currency="BRL" office:value="5042.57">
            <text:p>R$ 5.042,5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EONOR CARVALHO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41.92">
            <text:p>R$ 241,9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TICIA AGUIAR FERN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7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82.7">
            <text:p>R$ 282,70</text:p>
          </table:table-cell>
          <table:table-cell table:style-name="ce18"/>
          <table:table-cell table:style-name="ce17" office:value-type="currency" office:currency="BRL" office:value="944.17">
            <text:p>R$ 944,17</text:p>
          </table:table-cell>
          <table:table-cell table:style-name="ce23" office:value-type="currency" office:currency="BRL" office:value="3780.59">
            <text:p>R$ 3.780,5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09.99">
            <text:p>R$ 209,9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DEC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7" office:value-type="currency" office:currency="BRL" office:value="12091.2">
            <text:p>R$ 12.091,20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043.23">
            <text:p>R$ 2.043,23</text:p>
          </table:table-cell>
          <table:table-cell table:style-name="ce18"/>
          <table:table-cell table:style-name="ce17" office:value-type="currency" office:currency="BRL" office:value="3353.62">
            <text:p>R$ 3.353,62</text:p>
          </table:table-cell>
          <table:table-cell table:style-name="ce23" office:value-type="currency" office:currency="BRL" office:value="8737.58">
            <text:p>R$ 8.737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3736.66">
            <text:p>R$ 13.736,66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2547.86">
            <text:p>R$ 2.547,86</text:p>
          </table:table-cell>
          <table:table-cell table:style-name="ce18"/>
          <table:table-cell table:style-name="ce17" office:value-type="currency" office:currency="BRL" office:value="3858.25">
            <text:p>R$ 3.858,25</text:p>
          </table:table-cell>
          <table:table-cell table:style-name="ce23" office:value-type="currency" office:currency="BRL" office:value="9878.41">
            <text:p>R$ 9.878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7" office:value-type="currency" office:currency="BRL" office:value="393.59">
            <text:p>R$ 393,59</text:p>
          </table:table-cell>
          <table:table-cell table:style-name="ce23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7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7" office:value-type="currency" office:currency="BRL" office:value="1273.8">
            <text:p>R$ 1.273,80</text:p>
          </table:table-cell>
          <table:table-cell table:style-name="ce23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ARA MOUR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INEIDE CACIL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7" office:value-type="currency" office:currency="BRL" office:value="961.71">
            <text:p>R$ 961,71</text:p>
          </table:table-cell>
          <table:table-cell table:style-name="ce18" office:value-type="currency" office:currency="BRL" office:value="101.23">
            <text:p>R$ 101,23</text:p>
          </table:table-cell>
          <table:table-cell table:style-name="ce18" table:number-columns-repeated="2"/>
          <table:table-cell table:style-name="ce17" office:value-type="currency" office:currency="BRL" office:value="101.23">
            <text:p>R$ 101,23</text:p>
          </table:table-cell>
          <table:table-cell table:style-name="ce23" office:value-type="currency" office:currency="BRL" office:value="860.48">
            <text:p>R$ 860,4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NDONCAR ALVES DE SOU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 office:value-type="currency" office:currency="BRL" office:value="600">
            <text:p>R$ 6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600">
            <text:p>R$ 6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BEMVINDO DA FONSEC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LIVIA JANAINA MONCAO LEODIDO BRIT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7" office:value-type="currency" office:currency="BRL" office:value="11715.99">
            <text:p>R$ 11.715,99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2114.78">
            <text:p>R$ 2.114,78</text:p>
          </table:table-cell>
          <table:table-cell table:style-name="ce18"/>
          <table:table-cell table:style-name="ce17" office:value-type="currency" office:currency="BRL" office:value="2979.36">
            <text:p>R$ 2.979,36</text:p>
          </table:table-cell>
          <table:table-cell table:style-name="ce23" office:value-type="currency" office:currency="BRL" office:value="8736.63">
            <text:p>R$ 8.736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MARIA QUEIROZ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2ª PROMOTORIA DE JUSTIÇA DE TERESINA</text:p>
          </table:table-cell>
          <table:table-cell table:style-name="ce18" office:value-type="currency" office:currency="BRL" office:value="338.52">
            <text:p>R$ 338,52</text:p>
          </table:table-cell>
          <table:table-cell table:style-name="ce18" table:number-columns-repeated="5"/>
          <table:table-cell table:style-name="ce17" office:value-type="currency" office:currency="BRL" office:value="338.52">
            <text:p>R$ 338,52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338.52">
            <text:p>R$ 338,52</text:p>
          </table:table-cell>
          <table:table-cell table:style-name="ce18" office:value-type="currency" office:currency="BRL" office:value="46.2">
            <text:p>R$ 46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964.98">
            <text:p>R$ 1.964,98</text:p>
          </table:table-cell>
          <table:table-cell table:style-name="ce18"/>
          <table:table-cell table:style-name="ce17" office:value-type="currency" office:currency="BRL" office:value="2829.56">
            <text:p>R$ 2.829,56</text:p>
          </table:table-cell>
          <table:table-cell table:style-name="ce23" office:value-type="currency" office:currency="BRL" office:value="7722.76">
            <text:p>R$ 7.722,7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618.95">
            <text:p>R$ 618,9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 office:value-type="currency" office:currency="BRL" office:value="1100">
            <text:p>R$ 1.1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100">
            <text:p>R$ 1.1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DO SOCORRO UCHOA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SOUSA SOBRIN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ÇA DE JA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ANGELO SOUSA DE ARAUJ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DE BRITO MYER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FERREIRA LIM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AS SANTOS LEAL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ENIA DA SILV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7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7" office:value-type="currency" office:currency="BRL" office:value="1047.75">
            <text:p>R$ 1.047,75</text:p>
          </table:table-cell>
          <table:table-cell table:style-name="ce23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203.09">
            <text:p>R$ 203,09</text:p>
          </table:table-cell>
          <table:table-cell table:style-name="ce18"/>
          <table:table-cell table:style-name="ce17" office:value-type="currency" office:currency="BRL" office:value="808.56">
            <text:p>R$ 808,56</text:p>
          </table:table-cell>
          <table:table-cell table:style-name="ce23" office:value-type="currency" office:currency="BRL" office:value="3516.2">
            <text:p>R$ 3.516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ESLA PAULA CAMPOS GOMES S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7" office:value-type="currency" office:currency="BRL" office:value="2.61">
            <text:p>R$ 2,61</text:p>
          </table:table-cell>
          <table:table-cell table:style-name="ce23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184.65">
            <text:p>R$ 184,65</text:p>
          </table:table-cell>
          <table:table-cell table:style-name="ce18" table:number-columns-repeated="5"/>
          <table:table-cell table:style-name="ce17" office:value-type="currency" office:currency="BRL" office:value="184.65">
            <text:p>R$ 184,65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84.65">
            <text:p>R$ 184,65</text:p>
          </table:table-cell>
          <table:table-cell table:style-name="ce18" office:value-type="currency" office:currency="BRL" office:value="26.4">
            <text:p>R$ 26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S GUSTAVO NORON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VALENÇ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 office:value-type="currency" office:currency="BRL" office:value="51.52">
            <text:p>R$ 51,5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IS TADEU CORREIA FURTADO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AUGUSTO SOARES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8" table:number-columns-repeated="2"/>
          <table:table-cell table:style-name="ce18" office:value-type="currency" office:currency="BRL" office:value="4863.04">
            <text:p>R$ 4.863,04</text:p>
          </table:table-cell>
          <table:table-cell table:style-name="ce18"/>
          <table:table-cell table:style-name="ce18" office:value-type="currency" office:currency="BRL" office:value="1621.01">
            <text:p>R$ 1.621,01</text:p>
          </table:table-cell>
          <table:table-cell table:style-name="ce18"/>
          <table:table-cell table:style-name="ce17" office:value-type="currency" office:currency="BRL" office:value="6484.05">
            <text:p>R$ 6.484,05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90.83">
            <text:p>R$ 690,83</text:p>
          </table:table-cell>
          <table:table-cell table:style-name="ce18"/>
          <table:table-cell table:style-name="ce17" office:value-type="currency" office:currency="BRL" office:value="1311.87">
            <text:p>R$ 1.311,87</text:p>
          </table:table-cell>
          <table:table-cell table:style-name="ce23" office:value-type="currency" office:currency="BRL" office:value="5172.18">
            <text:p>R$ 5.172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556.92">
            <text:p>R$ 556,92</text:p>
          </table:table-cell>
          <table:table-cell table:style-name="ce18" table:number-columns-repeated="4"/>
          <table:table-cell table:style-name="ce17" office:value-type="currency" office:currency="BRL" office:value="5181.98">
            <text:p>R$ 5.181,98</text:p>
          </table:table-cell>
          <table:table-cell table:style-name="ce18" office:value-type="currency" office:currency="BRL" office:value="725.48">
            <text:p>R$ 725,48</text:p>
          </table:table-cell>
          <table:table-cell table:style-name="ce18" office:value-type="currency" office:currency="BRL" office:value="405.45">
            <text:p>R$ 405,45</text:p>
          </table:table-cell>
          <table:table-cell table:style-name="ce18"/>
          <table:table-cell table:style-name="ce17" office:value-type="currency" office:currency="BRL" office:value="1130.93">
            <text:p>R$ 1.130,93</text:p>
          </table:table-cell>
          <table:table-cell table:style-name="ce23" office:value-type="currency" office:currency="BRL" office:value="4051.05">
            <text:p>R$ 4.051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72.73">
            <text:p>R$ 172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11530.88">
            <text:p>R$ 11.530,88</text:p>
          </table:table-cell>
          <table:table-cell table:style-name="ce18" office:value-type="currency" office:currency="BRL" office:value="3078.91">
            <text:p>R$ 3.078,91</text:p>
          </table:table-cell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2"/>
          <table:table-cell table:style-name="ce18" office:value-type="currency" office:currency="BRL" office:value="2045.37">
            <text:p>R$ 2.045,37</text:p>
          </table:table-cell>
          <table:table-cell table:style-name="ce17" office:value-type="currency" office:currency="BRL" office:value="18537.37">
            <text:p>R$ 18.537,37</text:p>
          </table:table-cell>
          <table:table-cell table:style-name="ce18" office:value-type="currency" office:currency="BRL" office:value="2045.37">
            <text:p>R$ 2.045,37</text:p>
          </table:table-cell>
          <table:table-cell table:style-name="ce18" office:value-type="currency" office:currency="BRL" office:value="3561.67">
            <text:p>R$ 3.561,67</text:p>
          </table:table-cell>
          <table:table-cell table:style-name="ce18"/>
          <table:table-cell table:style-name="ce17" office:value-type="currency" office:currency="BRL" office:value="5607.04">
            <text:p>R$ 5.607,04</text:p>
          </table:table-cell>
          <table:table-cell table:style-name="ce23" office:value-type="currency" office:currency="BRL" office:value="12930.33">
            <text:p>R$ 12.930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DALENA PRISCILA DOS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GDA FERNANDA DO NASCIMENTO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INE DAIN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ATALH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 office:value-type="currency" office:currency="BRL" office:value="1500">
            <text:p>R$ 1.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1500">
            <text:p>R$ 1.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3ª PROMOTORIA DE JUSTICA DE TERESINA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7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74.66">
            <text:p>R$ 174,66</text:p>
          </table:table-cell>
          <table:table-cell table:style-name="ce18"/>
          <table:table-cell table:style-name="ce17" office:value-type="currency" office:currency="BRL" office:value="780.13">
            <text:p>R$ 780,13</text:p>
          </table:table-cell>
          <table:table-cell table:style-name="ce23" office:value-type="currency" office:currency="BRL" office:value="3544.63">
            <text:p>R$ 3.54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 office:value-type="currency" office:currency="BRL" office:value="500">
            <text:p>R$ 500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8" table:number-columns-repeated="3"/>
          <table:table-cell table:style-name="ce17" office:value-type="currency" office:currency="BRL" office:value="11069.86">
            <text:p>R$ 11.069,86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829.64">
            <text:p>R$ 1.829,64</text:p>
          </table:table-cell>
          <table:table-cell table:style-name="ce18"/>
          <table:table-cell table:style-name="ce17" office:value-type="currency" office:currency="BRL" office:value="2895.37">
            <text:p>R$ 2.895,37</text:p>
          </table:table-cell>
          <table:table-cell table:style-name="ce23" office:value-type="currency" office:currency="BRL" office:value="8174.49">
            <text:p>R$ 8.174,4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2593.07">
            <text:p>R$ 2.593,07</text:p>
          </table:table-cell>
          <table:table-cell table:style-name="ce18"/>
          <table:table-cell table:style-name="ce17" office:value-type="currency" office:currency="BRL" office:value="3658.8">
            <text:p>R$ 3.658,80</text:p>
          </table:table-cell>
          <table:table-cell table:style-name="ce23" office:value-type="currency" office:currency="BRL" office:value="10187.18">
            <text:p>R$ 10.187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7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7" office:value-type="currency" office:currency="BRL" office:value="113.98">
            <text:p>R$ 113,98</text:p>
          </table:table-cell>
          <table:table-cell table:style-name="ce23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7722.12">
            <text:p>R$ 7.722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075.23">
            <text:p>R$ 1.075,23</text:p>
          </table:table-cell>
          <table:table-cell table:style-name="ce18"/>
          <table:table-cell table:style-name="ce17" office:value-type="currency" office:currency="BRL" office:value="1726.11">
            <text:p>R$ 1.726,11</text:p>
          </table:table-cell>
          <table:table-cell table:style-name="ce23" office:value-type="currency" office:currency="BRL" office:value="5996.01">
            <text:p>R$ 5.996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7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7" office:value-type="currency" office:currency="BRL" office:value="4368.89">
            <text:p>R$ 4.368,89</text:p>
          </table:table-cell>
          <table:table-cell table:style-name="ce23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ADRIANO DA CONCEICA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7" office:value-type="currency" office:currency="BRL" office:value="10552.32">
            <text:p>R$ 10.552,32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1690.49">
            <text:p>R$ 1.690,49</text:p>
          </table:table-cell>
          <table:table-cell table:style-name="ce18"/>
          <table:table-cell table:style-name="ce17" office:value-type="currency" office:currency="BRL" office:value="2555.07">
            <text:p>R$ 2.555,07</text:p>
          </table:table-cell>
          <table:table-cell table:style-name="ce23" office:value-type="currency" office:currency="BRL" office:value="7997.25">
            <text:p>R$ 7.997,2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OS VINICIUS SILVA FREITAS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BERTINA THOMA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ECILIA COSTA IBIAPIN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510">
            <text:p>R$ 510,00</text:p>
          </table:table-cell>
          <table:table-cell table:style-name="ce18"/>
          <table:table-cell table:style-name="ce18" office:value-type="currency" office:currency="BRL" office:value="444">
            <text:p>R$ 444,00</text:p>
          </table:table-cell>
          <table:table-cell table:style-name="ce18"/>
          <table:table-cell table:style-name="ce18" office:value-type="currency" office:currency="BRL" office:value="318">
            <text:p>R$ 318,00</text:p>
          </table:table-cell>
          <table:table-cell table:style-name="ce18"/>
          <table:table-cell table:style-name="ce17" office:value-type="currency" office:currency="BRL" office:value="1272">
            <text:p>R$ 1.272,00</text:p>
          </table:table-cell>
          <table:table-cell table:style-name="ce18" office:value-type="currency" office:currency="BRL" office:value="101.76">
            <text:p>R$ 101,76</text:p>
          </table:table-cell>
          <table:table-cell table:style-name="ce18" table:number-columns-repeated="2"/>
          <table:table-cell table:style-name="ce17" office:value-type="currency" office:currency="BRL" office:value="101.76">
            <text:p>R$ 101,76</text:p>
          </table:table-cell>
          <table:table-cell table:style-name="ce23" office:value-type="currency" office:currency="BRL" office:value="1170.24">
            <text:p>R$ 1.170,2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GLORIA CLEMENTINO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8" office:value-type="currency" office:currency="BRL" office:value="630">
            <text:p>R$ 630,00</text:p>
          </table:table-cell>
          <table:table-cell table:style-name="ce18"/>
          <table:table-cell table:style-name="ce18" office:value-type="currency" office:currency="BRL" office:value="324">
            <text:p>R$ 324,00</text:p>
          </table:table-cell>
          <table:table-cell table:style-name="ce18" table:number-columns-repeated="3"/>
          <table:table-cell table:style-name="ce17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7" office:value-type="currency" office:currency="BRL" office:value="76.32">
            <text:p>R$ 76,32</text:p>
          </table:table-cell>
          <table:table-cell table:style-name="ce23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612.4">
            <text:p>R$ 612,40</text:p>
          </table:table-cell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2"/>
          <table:table-cell table:style-name="ce18" office:value-type="currency" office:currency="BRL" office:value="1090.23">
            <text:p>R$ 1.090,23</text:p>
          </table:table-cell>
          <table:table-cell table:style-name="ce17" office:value-type="currency" office:currency="BRL" office:value="14418.03">
            <text:p>R$ 14.418,03</text:p>
          </table:table-cell>
          <table:table-cell table:style-name="ce18" office:value-type="currency" office:currency="BRL" office:value="1090.23">
            <text:p>R$ 1.090,23</text:p>
          </table:table-cell>
          <table:table-cell table:style-name="ce18" office:value-type="currency" office:currency="BRL" office:value="2795.79">
            <text:p>R$ 2.795,79</text:p>
          </table:table-cell>
          <table:table-cell table:style-name="ce18"/>
          <table:table-cell table:style-name="ce17" office:value-type="currency" office:currency="BRL" office:value="3886.02">
            <text:p>R$ 3.886,02</text:p>
          </table:table-cell>
          <table:table-cell table:style-name="ce23" office:value-type="currency" office:currency="BRL" office:value="10532.01">
            <text:p>R$ 10.532,0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7" office:value-type="currency" office:currency="BRL" office:value="246.19">
            <text:p>R$ 246,19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7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7" office:value-type="currency" office:currency="BRL" office:value="1485.6">
            <text:p>R$ 1.485,60</text:p>
          </table:table-cell>
          <table:table-cell table:style-name="ce23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874.04">
            <text:p>R$ 874,04</text:p>
          </table:table-cell>
          <table:table-cell table:style-name="ce18" table:number-columns-repeated="4"/>
          <table:table-cell table:style-name="ce17" office:value-type="currency" office:currency="BRL" office:value="8449.03">
            <text:p>R$ 8.449,03</text:p>
          </table:table-cell>
          <table:table-cell table:style-name="ce18" office:value-type="currency" office:currency="BRL" office:value="1182.86">
            <text:p>R$ 1.182,86</text:p>
          </table:table-cell>
          <table:table-cell table:style-name="ce18" office:value-type="currency" office:currency="BRL" office:value="1036.97">
            <text:p>R$ 1.036,97</text:p>
          </table:table-cell>
          <table:table-cell table:style-name="ce18"/>
          <table:table-cell table:style-name="ce17" office:value-type="currency" office:currency="BRL" office:value="2219.83">
            <text:p>R$ 2.219,83</text:p>
          </table:table-cell>
          <table:table-cell table:style-name="ce23" office:value-type="currency" office:currency="BRL" office:value="6229.2">
            <text:p>R$ 6.229,2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34.7">
            <text:p>R$ 234,7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7" office:value-type="currency" office:currency="BRL" office:value="3073">
            <text:p>R$ 3.073,00</text:p>
          </table:table-cell>
          <table:table-cell table:style-name="ce18"/>
          <table:table-cell table:style-name="ce18" office:value-type="currency" office:currency="BRL" office:value="106.15">
            <text:p>R$ 106,15</text:p>
          </table:table-cell>
          <table:table-cell table:style-name="ce18"/>
          <table:table-cell table:style-name="ce17" office:value-type="currency" office:currency="BRL" office:value="106.15">
            <text:p>R$ 106,15</text:p>
          </table:table-cell>
          <table:table-cell table:style-name="ce23" office:value-type="currency" office:currency="BRL" office:value="2966.85">
            <text:p>R$ 2.966,8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7" office:value-type="currency" office:currency="BRL" office:value="954">
            <text:p>R$ 954,00</text:p>
          </table:table-cell>
          <table:table-cell table:style-name="ce18" table:number-columns-repeated="3"/>
          <table:table-cell table:style-name="ce17"/>
          <table:table-cell table:style-name="ce23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ELETICIA COELHO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6"/>
          <table:table-cell table:style-name="ce17"/>
          <table:table-cell table:style-name="ce18" table:number-columns-repeated="3"/>
          <table:table-cell table:style-name="ce17"/>
          <table:table-cell table:style-name="ce23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7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7" office:value-type="currency" office:currency="BRL" office:value="85.49">
            <text:p>R$ 85,49</text:p>
          </table:table-cell>
          <table:table-cell table:style-name="ce23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7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7" office:value-type="currency" office:currency="BRL" office:value="379.37">
            <text:p>R$ 379,37</text:p>
          </table:table-cell>
          <table:table-cell table:style-name="ce23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CIVANDA PINTO DE MACED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073">
            <text:p>R$ 3.073,00</text:p>
          </table:table-cell>
          <table:table-cell table:style-name="ce18" table:number-columns-repeated="3"/>
          <table:table-cell table:style-name="ce18" office:value-type="currency" office:currency="BRL" office:value="8122.12">
            <text:p>R$ 8.122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169.83">
            <text:p>R$ 1.169,83</text:p>
          </table:table-cell>
          <table:table-cell table:style-name="ce18"/>
          <table:table-cell table:style-name="ce18" office:value-type="currency" office:currency="BRL" office:value="1876.71">
            <text:p>R$ 1.876,71</text:p>
          </table:table-cell>
          <table:table-cell table:style-name="ce18" office:value-type="currency" office:currency="BRL" office:value="6245.41">
            <text:p>R$ 6.245,4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LUISA DA SILVA LIM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 table:number-columns-repeated="5"/>
          <table:table-cell table:style-name="ce18" office:value-type="currency" office:currency="BRL" office:value="9359.92">
            <text:p>R$ 9.359,9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1344.26">
            <text:p>R$ 1.344,26</text:p>
          </table:table-cell>
          <table:table-cell table:style-name="ce18"/>
          <table:table-cell table:style-name="ce18" office:value-type="currency" office:currency="BRL" office:value="2654.65">
            <text:p>R$ 2.654,65</text:p>
          </table:table-cell>
          <table:table-cell table:style-name="ce24" office:value-type="currency" office:currency="BRL" office:value="6705.27">
            <text:p>R$ 6.705,2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 VIVIANE DE SOUSA AMORIM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CRIM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LUCIA CAVALCANTE</text:p>
          </table:table-cell>
          <table:table-cell table:style-name="ce6" office:value-type="string">
            <text:p>ESTAGIARIO</text:p>
          </table:table-cell>
          <table:table-cell table:style-name="ce6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QUES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4ª PROMOTORIA DE JUSTICA DE TERESINA</text:p>
          </table:table-cell>
          <table:table-cell table:style-name="ce18" office:value-type="currency" office:currency="BRL" office:value="400.06">
            <text:p>R$ 400,06</text:p>
          </table:table-cell>
          <table:table-cell table:style-name="ce18" table:number-columns-repeated="5"/>
          <table:table-cell table:style-name="ce18" office:value-type="currency" office:currency="BRL" office:value="400.06">
            <text:p>R$ 400,06</text:p>
          </table:table-cell>
          <table:table-cell table:style-name="ce18" table:number-columns-repeated="4"/>
          <table:table-cell table:style-name="ce24" office:value-type="currency" office:currency="BRL" office:value="400.06">
            <text:p>R$ 400,06</text:p>
          </table:table-cell>
          <table:table-cell table:style-name="ce18" office:value-type="currency" office:currency="BRL" office:value="59.4">
            <text:p>R$ 59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2ª PROMOTORIA DE JUS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MARTINS SIQUEIR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34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A VALE DOS SANTO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7ª PROMOTORIA DE JUSTICA DE PARNAIBA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4"/>
          <table:table-cell table:style-name="ce24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E KATRINE GOMES DE ARAUJ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LUIS CORREI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E SANTOS MUNIZ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ÇA DE SANTA CRUZ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ANNE DE MACEDO RODRIGUES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ELTE FERNANDE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PROMOTORIAS DE JUSTICA DE CORRENTE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LAURA FORTES DE BRITO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7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NA SAVIA DE SOUSA REI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URUCU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HENRIQUE FONSECA DE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9ª PROMOTORIA DE JUSTICA DE PARNAIB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O LUCAS VIEIR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3ª PROMOTORIA DE JUSTICA DE TERESINA</text:p>
          </table:table-cell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5"/>
          <table:table-cell table:style-name="ce18" office:value-type="currency" office:currency="BRL" office:value="430.84">
            <text:p>R$ 430,84</text:p>
          </table:table-cell>
          <table:table-cell table:style-name="ce18" table:number-columns-repeated="4"/>
          <table:table-cell table:style-name="ce24" office:value-type="currency" office:currency="BRL" office:value="430.84">
            <text:p>R$ 430,84</text:p>
          </table:table-cell>
          <table:table-cell table:style-name="ce18" office:value-type="currency" office:currency="BRL" office:value="66">
            <text:p>R$ 6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MONICA GOMES DE SOUS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BAR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ISA OLIVEIRA PER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24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JORIE ALVES FERR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RY SANDRA LANDIM PINHEIRO</text:p>
          </table:table-cell>
          <table:table-cell table:style-name="ce6" office:value-type="string">
            <text:p>ASSESSOR ESPECIAL</text:p>
          </table:table-cell>
          <table:table-cell table:style-name="ce6" office:value-type="string">
            <text:p>COORD. DE COMUNICAÇÃO SOCIA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SCARENO MORAIS D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4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4"/>
          <table:table-cell table:style-name="ce24" office:value-type="currency" office:currency="BRL" office:value="961.71">
            <text:p>R$ 961,7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THEUS DA SILVEIRA MEND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BRAGA DE OLIVEIRA NE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LUIS CORREI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ICIO LANDIM BATISTA DA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44ª PROMOTORIA DE JUSTIÇ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2119.09">
            <text:p>R$ 2.119,09</text:p>
          </table:table-cell>
          <table:table-cell table:style-name="ce18" table:number-columns-repeated="3"/>
          <table:table-cell table:style-name="ce18" office:value-type="currency" office:currency="BRL" office:value="9731.47">
            <text:p>R$ 9.731,47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1513.72">
            <text:p>R$ 1.513,72</text:p>
          </table:table-cell>
          <table:table-cell table:style-name="ce18"/>
          <table:table-cell table:style-name="ce18" office:value-type="currency" office:currency="BRL" office:value="2579.45">
            <text:p>R$ 2.579,45</text:p>
          </table:table-cell>
          <table:table-cell table:style-name="ce24" office:value-type="currency" office:currency="BRL" office:value="7152.02">
            <text:p>R$ 7.152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6" office:value-type="string">
            <text:p>MAURO REGIS DIAS DA SILVA JUNIOR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PROCON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18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ANA DIAS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AYLSON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CHELLE BARROS FALCA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8" office:value-type="currency" office:currency="BRL" office:value="153.87">
            <text:p>R$ 153,87</text:p>
          </table:table-cell>
          <table:table-cell table:style-name="ce18" table:number-columns-repeated="5"/>
          <table:table-cell table:style-name="ce18" office:value-type="currency" office:currency="BRL" office:value="153.87">
            <text:p>R$ 153,87</text:p>
          </table:table-cell>
          <table:table-cell table:style-name="ce18" table:number-columns-repeated="4"/>
          <table:table-cell table:style-name="ce24" office:value-type="currency" office:currency="BRL" office:value="153.87">
            <text:p>R$ 153,87</text:p>
          </table:table-cell>
          <table:table-cell table:style-name="ce18" office:value-type="currency" office:currency="BRL" office:value="19.8">
            <text:p>R$ 19,8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A MAYANI PAZ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LENE DOS SANTOS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802.1">
            <text:p>R$ 802,1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6241.11">
            <text:p>R$ 6.241,11</text:p>
          </table:table-cell>
          <table:table-cell table:style-name="ce18" table:number-columns-repeated="5"/>
          <table:table-cell table:style-name="ce18" office:value-type="currency" office:currency="BRL" office:value="6241.11">
            <text:p>R$ 6.241,11</text:p>
          </table:table-cell>
          <table:table-cell table:style-name="ce18" office:value-type="currency" office:currency="BRL" office:value="873.76">
            <text:p>R$ 873,76</text:p>
          </table:table-cell>
          <table:table-cell table:style-name="ce18" office:value-type="currency" office:currency="BRL" office:value="606.66">
            <text:p>R$ 606,66</text:p>
          </table:table-cell>
          <table:table-cell table:style-name="ce18"/>
          <table:table-cell table:style-name="ce18" office:value-type="currency" office:currency="BRL" office:value="1480.42">
            <text:p>R$ 1.480,42</text:p>
          </table:table-cell>
          <table:table-cell table:style-name="ce24" office:value-type="currency" office:currency="BRL" office:value="4760.69">
            <text:p>R$ 4.760,6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IRNA CUNHA CAVALCANTE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930.97">
            <text:p>R$ 930,97</text:p>
          </table:table-cell>
          <table:table-cell table:style-name="ce18"/>
          <table:table-cell table:style-name="ce18" office:value-type="currency" office:currency="BRL" office:value="1996.7">
            <text:p>R$ 1.996,70</text:p>
          </table:table-cell>
          <table:table-cell table:style-name="ce24" office:value-type="currency" office:currency="BRL" office:value="5615.68">
            <text:p>R$ 5.615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7780.4">
            <text:p>R$ 7.780,4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075.86">
            <text:p>R$ 1.075,86</text:p>
          </table:table-cell>
          <table:table-cell table:style-name="ce18"/>
          <table:table-cell table:style-name="ce18" office:value-type="currency" office:currency="BRL" office:value="1782.74">
            <text:p>R$ 1.782,74</text:p>
          </table:table-cell>
          <table:table-cell table:style-name="ce24" office:value-type="currency" office:currency="BRL" office:value="5997.66">
            <text:p>R$ 5.997,6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8" table:number-columns-repeated="2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2731.28">
            <text:p>R$ 2.731,28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18"/>
          <table:table-cell table:style-name="ce18" office:value-type="currency" office:currency="BRL" office:value="62.05">
            <text:p>R$ 62,05</text:p>
          </table:table-cell>
          <table:table-cell table:style-name="ce24" office:value-type="currency" office:currency="BRL" office:value="2669.23">
            <text:p>R$ 2.669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1190">
            <text:p>R$ 1.190,00</text:p>
          </table:table-cell>
          <table:table-cell table:style-name="ce18" table:number-columns-repeated="5"/>
          <table:table-cell table:style-name="ce18" office:value-type="currency" office:currency="BRL" office:value="1190">
            <text:p>R$ 1.190,00</text:p>
          </table:table-cell>
          <table:table-cell table:style-name="ce18" office:value-type="currency" office:currency="BRL" office:value="95.2">
            <text:p>R$ 95,20</text:p>
          </table:table-cell>
          <table:table-cell table:style-name="ce18" table:number-columns-repeated="2"/>
          <table:table-cell table:style-name="ce18" office:value-type="currency" office:currency="BRL" office:value="95.2">
            <text:p>R$ 95,20</text:p>
          </table:table-cell>
          <table:table-cell table:style-name="ce24" office:value-type="currency" office:currency="BRL" office:value="1094.8">
            <text:p>R$ 1.094,8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ALIA LEAL SOARES E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648.59">
            <text:p>R$ 2.648,59</text:p>
          </table:table-cell>
          <table:table-cell table:style-name="ce18" table:number-columns-repeated="4"/>
          <table:table-cell table:style-name="ce18" office:value-type="currency" office:currency="BRL" office:value="9823.58">
            <text:p>R$ 9.823,58</text:p>
          </table:table-cell>
          <table:table-cell table:style-name="ce18" office:value-type="currency" office:currency="BRL" office:value="1375.3">
            <text:p>R$ 1.375,30</text:p>
          </table:table-cell>
          <table:table-cell table:style-name="ce18" office:value-type="currency" office:currency="BRL" office:value="1453.92">
            <text:p>R$ 1.453,92</text:p>
          </table:table-cell>
          <table:table-cell table:style-name="ce18"/>
          <table:table-cell table:style-name="ce18" office:value-type="currency" office:currency="BRL" office:value="2829.22">
            <text:p>R$ 2.829,22</text:p>
          </table:table-cell>
          <table:table-cell table:style-name="ce24" office:value-type="currency" office:currency="BRL" office:value="6994.36">
            <text:p>R$ 6.994,3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ANE PEREIRA DA SIL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00.62">
            <text:p>R$ 600,62</text:p>
          </table:table-cell>
          <table:table-cell table:style-name="ce18"/>
          <table:table-cell table:style-name="ce18" office:value-type="currency" office:currency="BRL" office:value="1221.66">
            <text:p>R$ 1.221,66</text:p>
          </table:table-cell>
          <table:table-cell table:style-name="ce24" office:value-type="currency" office:currency="BRL" office:value="4934.35">
            <text:p>R$ 4.934,3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8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652.76">
            <text:p>R$ 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NOELTON ALVES LISB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CORRENTE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NUBIA DE CALDAS PEREIRA BON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ORD. DE PERICIAS E PAR. TECNICOS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5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18" office:value-type="currency" office:currency="BRL" office:value="5719.96">
            <text:p>R$ 5.719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NUBIA FLANNIA SOARES DOS REI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5049.12">
            <text:p>R$ 5.049,12</text:p>
          </table:table-cell>
          <table:table-cell table:style-name="ce19"/>
          <table:table-cell table:style-name="ce19" office:value-type="currency" office:currency="BRL" office:value="4376.74">
            <text:p>R$ 4.376,74</text:p>
          </table:table-cell>
          <table:table-cell table:style-name="ce19" table:number-columns-repeated="3"/>
          <table:table-cell table:style-name="ce19" office:value-type="currency" office:currency="BRL" office:value="9425.86">
            <text:p>R$ 9.425,86</text:p>
          </table:table-cell>
          <table:table-cell table:style-name="ce19" office:value-type="currency" office:currency="BRL" office:value="706.88">
            <text:p>R$ 706,88</text:p>
          </table:table-cell>
          <table:table-cell table:style-name="ce19" office:value-type="currency" office:currency="BRL" office:value="1528.36">
            <text:p>R$ 1.528,36</text:p>
          </table:table-cell>
          <table:table-cell table:style-name="ce19"/>
          <table:table-cell table:style-name="ce19" office:value-type="currency" office:currency="BRL" office:value="2235.24">
            <text:p>R$ 2.235,24</text:p>
          </table:table-cell>
          <table:table-cell table:style-name="ce19" office:value-type="currency" office:currency="BRL" office:value="7190.62">
            <text:p>R$ 7.190,62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ONIVLIS MEMRAC PINTO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JERUMEN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043.42">
            <text:p>R$ 2.043,4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OSMARINA BARROS MIRANDA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RIMINAL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3144.35">
            <text:p>R$ 3.144,35</text:p>
          </table:table-cell>
          <table:table-cell table:style-name="ce18" table:number-columns-repeated="3"/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1764.05">
            <text:p>R$ 11.764,05</text:p>
          </table:table-cell>
          <table:table-cell table:style-name="ce18" office:value-type="currency" office:currency="BRL" office:value="1444.71">
            <text:p>R$ 1.444,71</text:p>
          </table:table-cell>
          <table:table-cell table:style-name="ce18" office:value-type="currency" office:currency="BRL" office:value="1864.18">
            <text:p>R$ 1.864,18</text:p>
          </table:table-cell>
          <table:table-cell table:style-name="ce18"/>
          <table:table-cell table:style-name="ce18" office:value-type="currency" office:currency="BRL" office:value="3308.89">
            <text:p>R$ 3.308,89</text:p>
          </table:table-cell>
          <table:table-cell table:style-name="ce24" office:value-type="currency" office:currency="BRL" office:value="8455.16">
            <text:p>R$ 8.455,1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office:value-type="currency" office:currency="BRL" office:value="402.95">
            <text:p>R$ 402,95</text:p>
          </table:table-cell>
          <table:table-cell table:style-name="ce18" table:number-columns-repeated="2"/>
          <table:table-cell table:style-name="ce18" office:value-type="currency" office:currency="BRL" office:value="8962.76">
            <text:p>R$ 8.962,76</text:p>
          </table:table-cell>
          <table:table-cell table:style-name="ce18" office:value-type="currency" office:currency="BRL" office:value="1112.8">
            <text:p>R$ 1.112,80</text:p>
          </table:table-cell>
          <table:table-cell table:style-name="ce18" office:value-type="currency" office:currency="BRL" office:value="1570.84">
            <text:p>R$ 1.570,84</text:p>
          </table:table-cell>
          <table:table-cell table:style-name="ce18"/>
          <table:table-cell table:style-name="ce18" office:value-type="currency" office:currency="BRL" office:value="2683.64">
            <text:p>R$ 2.683,64</text:p>
          </table:table-cell>
          <table:table-cell table:style-name="ce24" office:value-type="currency" office:currency="BRL" office:value="6279.12">
            <text:p>R$ 6.279,1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370.03">
            <text:p>R$ 1.370,0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ECRETARIA-GERAL DO GABINETE DO PGJ</text:p>
          </table:table-cell>
          <table:table-cell table:style-name="ce18" office:value-type="currency" office:currency="BRL" office:value="10754.31">
            <text:p>R$ 10.754,31</text:p>
          </table:table-cell>
          <table:table-cell table:style-name="ce18" office:value-type="currency" office:currency="BRL" office:value="603.2">
            <text:p>R$ 603,20</text:p>
          </table:table-cell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7591.11">
            <text:p>R$ 17.591,11</text:p>
          </table:table-cell>
          <table:table-cell table:style-name="ce18" office:value-type="currency" office:currency="BRL" office:value="1590.05">
            <text:p>R$ 1.590,05</text:p>
          </table:table-cell>
          <table:table-cell table:style-name="ce18" office:value-type="currency" office:currency="BRL" office:value="3530.93">
            <text:p>R$ 3.530,93</text:p>
          </table:table-cell>
          <table:table-cell table:style-name="ce18"/>
          <table:table-cell table:style-name="ce18" office:value-type="currency" office:currency="BRL" office:value="5120.98">
            <text:p>R$ 5.120,98</text:p>
          </table:table-cell>
          <table:table-cell table:style-name="ce24" office:value-type="currency" office:currency="BRL" office:value="12470.13">
            <text:p>R$ 12.470,1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9.66">
            <text:p>R$ 189,66</text:p>
          </table:table-cell>
          <table:table-cell table:style-name="ce18"/>
          <table:table-cell table:style-name="ce18" office:value-type="currency" office:currency="BRL" office:value="896.54">
            <text:p>R$ 896,54</text:p>
          </table:table-cell>
          <table:table-cell table:style-name="ce24" office:value-type="currency" office:currency="BRL" office:value="4152.58">
            <text:p>R$ 4.152,5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TRICIO MORAIS DE VASCONCEL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GRUPO DE ASSESS TECNICO ESPECIAL - GA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94.63">
            <text:p>R$ 494,63</text:p>
          </table:table-cell>
          <table:table-cell table:style-name="ce18"/>
          <table:table-cell table:style-name="ce18" office:value-type="currency" office:currency="BRL" office:value="1145.51">
            <text:p>R$ 1.145,51</text:p>
          </table:table-cell>
          <table:table-cell table:style-name="ce24" office:value-type="currency" office:currency="BRL" office:value="4465.32">
            <text:p>R$ 4.465,3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625.06">
            <text:p>R$ 4.625,06</text:p>
          </table:table-cell>
          <table:table-cell table:style-name="ce18" office:value-type="currency" office:currency="BRL" office:value="2314.86">
            <text:p>R$ 2.314,86</text:p>
          </table:table-cell>
          <table:table-cell table:style-name="ce18" table:number-columns-repeated="3"/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7911.51">
            <text:p>R$ 7.911,51</text:p>
          </table:table-cell>
          <table:table-cell table:style-name="ce18" office:value-type="currency" office:currency="BRL" office:value="971.59">
            <text:p>R$ 971,59</text:p>
          </table:table-cell>
          <table:table-cell table:style-name="ce18" office:value-type="currency" office:currency="BRL" office:value="986.98">
            <text:p>R$ 986,98</text:p>
          </table:table-cell>
          <table:table-cell table:style-name="ce18"/>
          <table:table-cell table:style-name="ce18" office:value-type="currency" office:currency="BRL" office:value="1958.57">
            <text:p>R$ 1.958,57</text:p>
          </table:table-cell>
          <table:table-cell table:style-name="ce24" office:value-type="currency" office:currency="BRL" office:value="5952.94">
            <text:p>R$ 5.952,9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3"/>
          <table:table-cell table:style-name="ce18" office:value-type="currency" office:currency="BRL" office:value="78.87">
            <text:p>R$ 78,87</text:p>
          </table:table-cell>
          <table:table-cell table:style-name="ce18" table:number-columns-repeated="2"/>
          <table:table-cell table:style-name="ce18" office:value-type="currency" office:currency="BRL" office:value="78.87">
            <text:p>R$ 78,87</text:p>
          </table:table-cell>
          <table:table-cell table:style-name="ce18" table:number-columns-repeated="4"/>
          <table:table-cell table:style-name="ce24" office:value-type="currency" office:currency="BRL" office:value="78.87">
            <text:p>R$ 78,87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11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/>
          <table:table-cell table:style-name="ce18" office:value-type="currency" office:currency="BRL" office:value="2308.74">
            <text:p>R$ 2.308,74</text:p>
          </table:table-cell>
          <table:table-cell table:style-name="ce18"/>
          <table:table-cell table:style-name="ce18" office:value-type="currency" office:currency="BRL" office:value="9234.96">
            <text:p>R$ 9.234,96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1499.47">
            <text:p>R$ 1.499,47</text:p>
          </table:table-cell>
          <table:table-cell table:style-name="ce18"/>
          <table:table-cell table:style-name="ce18" office:value-type="currency" office:currency="BRL" office:value="2120.51">
            <text:p>R$ 2.120,51</text:p>
          </table:table-cell>
          <table:table-cell table:style-name="ce24" office:value-type="currency" office:currency="BRL" office:value="7114.45">
            <text:p>R$ 7.114,4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JORGE BRAGA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AULO ROGERIO DE OLIVEIRA MONTEIRO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8" table:number-columns-repeated="2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6233.6">
            <text:p>R$ 6.233,60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18"/>
          <table:table-cell table:style-name="ce18" office:value-type="currency" office:currency="BRL" office:value="844.88">
            <text:p>R$ 844,88</text:p>
          </table:table-cell>
          <table:table-cell table:style-name="ce24" office:value-type="currency" office:currency="BRL" office:value="5388.72">
            <text:p>R$ 5.388,7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AFFONSO CAVALCANTE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BARROS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5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10589.53">
            <text:p>R$ 10.589,53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1848.37">
            <text:p>R$ 1.848,37</text:p>
          </table:table-cell>
          <table:table-cell table:style-name="ce18"/>
          <table:table-cell table:style-name="ce18" office:value-type="currency" office:currency="BRL" office:value="2555.25">
            <text:p>R$ 2.555,25</text:p>
          </table:table-cell>
          <table:table-cell table:style-name="ce24" office:value-type="currency" office:currency="BRL" office:value="8034.28">
            <text:p>R$ 8.034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FAELA RODRIGUES DE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6ª PROMOTORIA DE JUSTICA DE PICOS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LSON TRINDADE FONSEC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PROMOTORIA REGIONAL AGRARIA E FUNDIARI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362.89">
            <text:p>R$ 362,8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AIMUNDA ARAUJO D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1ª PROMOTORIA DE JUSTIÇA DE TERESINA</text:p>
          </table:table-cell>
          <table:table-cell table:style-name="ce19" office:value-type="currency" office:currency="BRL" office:value="153.87">
            <text:p>R$ 153,87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153.87">
            <text:p>R$ 153,87</text:p>
          </table:table-cell>
          <table:table-cell table:style-name="ce18" table:number-columns-repeated="4"/>
          <table:table-cell table:style-name="ce24" office:value-type="currency" office:currency="BRL" office:value="153.87">
            <text:p>R$ 153,87</text:p>
          </table:table-cell>
          <table:table-cell table:style-name="ce18" office:value-type="currency" office:currency="BRL" office:value="19.8">
            <text:p>R$ 19,8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GUEIRA LEOPOLDINO NETO</text:p>
          </table:table-cell>
          <table:table-cell table:style-name="ce7" office:value-type="string">
            <text:p>SECRETARIO EXECUTIVO</text:p>
          </table:table-cell>
          <table:table-cell table:style-name="ce7" office:value-type="string">
            <text:p>ASSESSORIA PARA DISTRIBUICAO PROCESSUAL</text:p>
          </table:table-cell>
          <table:table-cell table:style-name="ce19" table:number-columns-repeated="2"/>
          <table:table-cell table:style-name="ce19" office:value-type="currency" office:currency="BRL" office:value="3034.76">
            <text:p>R$ 3.034,76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45.55">
            <text:p>R$ 45,55</text:p>
          </table:table-cell>
          <table:table-cell table:style-name="ce18"/>
          <table:table-cell table:style-name="ce18" office:value-type="currency" office:currency="BRL" office:value="379.37">
            <text:p>R$ 379,37</text:p>
          </table:table-cell>
          <table:table-cell table:style-name="ce24" office:value-type="currency" office:currency="BRL" office:value="2655.39">
            <text:p>R$ 2.655,3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DA SILVA NASCIMENTO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9" table:number-columns-repeated="2"/>
          <table:table-cell table:style-name="ce19" office:value-type="currency" office:currency="BRL" office:value="900">
            <text:p>R$ 900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00">
            <text:p>R$ 900,00</text:p>
          </table:table-cell>
          <table:table-cell table:style-name="ce18" table:number-columns-repeated="4"/>
          <table:table-cell table:style-name="ce24" office:value-type="currency" office:currency="BRL" office:value="900">
            <text:p>R$ 9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NONATO FERREIRA DE SOUSA</text:p>
          </table:table-cell>
          <table:table-cell table:style-name="ce7" office:value-type="string">
            <text:p>AUXILIAR MINISTERIAL</text:p>
          </table:table-cell>
          <table:table-cell table:style-name="ce7" office:value-type="string">
            <text:p>COORD. DE LICITACOES E CONTRATOS</text:p>
          </table:table-cell>
          <table:table-cell table:style-name="ce19" office:value-type="currency" office:currency="BRL" office:value="4625.06">
            <text:p>R$ 4.625,06</text:p>
          </table:table-cell>
          <table:table-cell table:style-name="ce19" office:value-type="currency" office:currency="BRL" office:value="2356.64">
            <text:p>R$ 2.356,64</text:p>
          </table:table-cell>
          <table:table-cell table:style-name="ce19" office:value-type="currency" office:currency="BRL" office:value="1882.21">
            <text:p>R$ 1.882,2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8863.91">
            <text:p>R$ 8.863,91</text:p>
          </table:table-cell>
          <table:table-cell table:style-name="ce18" office:value-type="currency" office:currency="BRL" office:value="977.44">
            <text:p>R$ 977,44</text:p>
          </table:table-cell>
          <table:table-cell table:style-name="ce18" office:value-type="currency" office:currency="BRL" office:value="1038.73">
            <text:p>R$ 1.038,73</text:p>
          </table:table-cell>
          <table:table-cell table:style-name="ce18"/>
          <table:table-cell table:style-name="ce18" office:value-type="currency" office:currency="BRL" office:value="2016.17">
            <text:p>R$ 2.016,17</text:p>
          </table:table-cell>
          <table:table-cell table:style-name="ce24" office:value-type="currency" office:currency="BRL" office:value="6847.74">
            <text:p>R$ 6.847,7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MUNDO WILSON P DOS SANTOS JUNIOR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IVEIS DE PARNAIBA</text:p>
          </table:table-cell>
          <table:table-cell table:style-name="ce19" office:value-type="currency" office:currency="BRL" office:value="4023.03">
            <text:p>R$ 4.023,03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BATISTA MEL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8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SSA REGO DA NOBREG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3ª PROMOTORIA DE JUSTICA DE TERESINA</text:p>
          </table:table-cell>
          <table:table-cell table:style-name="ce19" table:number-columns-repeated="5"/>
          <table:table-cell table:style-name="ce18" table:number-columns-repeated="6"/>
          <table:table-cell table:style-name="ce24"/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AISSA SA LOPES SANTO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43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IULA PEREIRA COST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CAMPO MAIOR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NNYERE MENDES DE OLIVEIRA MARQ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24ª PROMOTORIA DE JUSTICA DE TERESINA</text:p>
          </table:table-cell>
          <table:table-cell table:style-name="ce19" table:number-columns-repeated="2"/>
          <table:table-cell table:style-name="ce19" office:value-type="currency" office:currency="BRL" office:value="961.71">
            <text:p>R$ 961,71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office:value-type="currency" office:currency="BRL" office:value="96.42">
            <text:p>R$ 96,42</text:p>
          </table:table-cell>
          <table:table-cell table:style-name="ce18" table:number-columns-repeated="2"/>
          <table:table-cell table:style-name="ce18" office:value-type="currency" office:currency="BRL" office:value="96.42">
            <text:p>R$ 96,42</text:p>
          </table:table-cell>
          <table:table-cell table:style-name="ce24" office:value-type="currency" office:currency="BRL" office:value="865.29">
            <text:p>R$ 865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EL PEREIRA DUQUE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FLORIANO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QUILENE ROCHA D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9" office:value-type="currency" office:currency="BRL" office:value="5397.8">
            <text:p>R$ 5.397,80</text:p>
          </table:table-cell>
          <table:table-cell table:style-name="ce19"/>
          <table:table-cell table:style-name="ce19" office:value-type="currency" office:currency="BRL" office:value="3073">
            <text:p>R$ 3.073,00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8470.8">
            <text:p>R$ 8.470,80</text:p>
          </table:table-cell>
          <table:table-cell table:style-name="ce18" office:value-type="currency" office:currency="BRL" office:value="755.69">
            <text:p>R$ 755,69</text:p>
          </table:table-cell>
          <table:table-cell table:style-name="ce18" office:value-type="currency" office:currency="BRL" office:value="1252.3">
            <text:p>R$ 1.252,30</text:p>
          </table:table-cell>
          <table:table-cell table:style-name="ce18"/>
          <table:table-cell table:style-name="ce18" office:value-type="currency" office:currency="BRL" office:value="2007.99">
            <text:p>R$ 2.007,99</text:p>
          </table:table-cell>
          <table:table-cell table:style-name="ce24" office:value-type="currency" office:currency="BRL" office:value="6462.81">
            <text:p>R$ 6.462,8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VENA WIRLANNE RAMOS SALES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5ª PROMOTORIA DE JUSTICA DE TERESINA</text:p>
          </table:table-cell>
          <table:table-cell table:style-name="ce19" office:value-type="currency" office:currency="BRL" office:value="954">
            <text:p>R$ 954,00</text:p>
          </table:table-cell>
          <table:table-cell table:style-name="ce19" table:number-columns-repeated="4"/>
          <table:table-cell table:style-name="ce18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AYANE MARVIN RIBEIRO BRI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ESPERANTINA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2"/>
          <table:table-cell table:style-name="ce18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GINA HELENA PASSOS DE CARVA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9" office:value-type="currency" office:currency="BRL" office:value="7174.99">
            <text:p>R$ 7.174,99</text:p>
          </table:table-cell>
          <table:table-cell table:style-name="ce19" office:value-type="currency" office:currency="BRL" office:value="2748.27">
            <text:p>R$ 2.748,27</text:p>
          </table:table-cell>
          <table:table-cell table:style-name="ce19" office:value-type="currency" office:currency="BRL" office:value="2119.09">
            <text:p>R$ 2.119,09</text:p>
          </table:table-cell>
          <table:table-cell table:style-name="ce19" table:number-columns-repeated="2"/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13431.61">
            <text:p>R$ 13.431,61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442.29">
            <text:p>R$ 2.442,29</text:p>
          </table:table-cell>
          <table:table-cell table:style-name="ce18"/>
          <table:table-cell table:style-name="ce18" office:value-type="currency" office:currency="BRL" office:value="3831.55">
            <text:p>R$ 3.831,55</text:p>
          </table:table-cell>
          <table:table-cell table:style-name="ce24" office:value-type="currency" office:currency="BRL" office:value="9600.06">
            <text:p>R$ 9.600,0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ATO FRANCISC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3"/>
          <table:table-cell table:style-name="ce18" office:value-type="currency" office:currency="BRL" office:value="94.64">
            <text:p>R$ 94,64</text:p>
          </table:table-cell>
          <table:table-cell table:style-name="ce18" table:number-columns-repeated="2"/>
          <table:table-cell table:style-name="ce18" office:value-type="currency" office:currency="BRL" office:value="94.64">
            <text:p>R$ 94,64</text:p>
          </table:table-cell>
          <table:table-cell table:style-name="ce18" table:number-columns-repeated="4"/>
          <table:table-cell table:style-name="ce24" office:value-type="currency" office:currency="BRL" office:value="94.64">
            <text:p>R$ 94,64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4376.74">
            <text:p>R$ 4.376,74</text:p>
          </table:table-cell>
          <table:table-cell table:style-name="ce18" table:number-columns-repeated="3"/>
          <table:table-cell table:style-name="ce18" office:value-type="currency" office:currency="BRL" office:value="9025.86">
            <text:p>R$ 9.025,86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1433.76">
            <text:p>R$ 1.433,76</text:p>
          </table:table-cell>
          <table:table-cell table:style-name="ce18"/>
          <table:table-cell table:style-name="ce18" office:value-type="currency" office:currency="BRL" office:value="2084.64">
            <text:p>R$ 2.084,64</text:p>
          </table:table-cell>
          <table:table-cell table:style-name="ce24" office:value-type="currency" office:currency="BRL" office:value="6941.22">
            <text:p>R$ 6.941,2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ATILA GONCALVES LIMA FI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RACO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 table:number-columns-repeated="5"/>
          <table:table-cell table:style-name="ce18" office:value-type="currency" office:currency="BRL" office:value="4324.76">
            <text:p>R$ 4.324,76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17.78">
            <text:p>R$ 117,78</text:p>
          </table:table-cell>
          <table:table-cell table:style-name="ce18"/>
          <table:table-cell table:style-name="ce18" office:value-type="currency" office:currency="BRL" office:value="723.25">
            <text:p>R$ 723,25</text:p>
          </table:table-cell>
          <table:table-cell table:style-name="ce24" office:value-type="currency" office:currency="BRL" office:value="3601.51">
            <text:p>R$ 3.601,5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PADUA CICERO ALV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 DE JOSE DE FREIT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O CONSELHO SUPERIOR DO MP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20.82">
            <text:p>R$ 220,82</text:p>
          </table:table-cell>
          <table:table-cell table:style-name="ce18"/>
          <table:table-cell table:style-name="ce18" office:value-type="currency" office:currency="BRL" office:value="871.7">
            <text:p>R$ 871,70</text:p>
          </table:table-cell>
          <table:table-cell table:style-name="ce24" office:value-type="currency" office:currency="BRL" office:value="3777.42">
            <text:p>R$ 3.777,4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7174.99">
            <text:p>R$ 7.174,99</text:p>
          </table:table-cell>
          <table:table-cell table:style-name="ce18" office:value-type="currency" office:currency="BRL" office:value="2748.27">
            <text:p>R$ 2.748,27</text:p>
          </table:table-cell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12307.49">
            <text:p>R$ 12.307,49</text:p>
          </table:table-cell>
          <table:table-cell table:style-name="ce18" office:value-type="currency" office:currency="BRL" office:value="1389.26">
            <text:p>R$ 1.389,26</text:p>
          </table:table-cell>
          <table:table-cell table:style-name="ce18" office:value-type="currency" office:currency="BRL" office:value="2081.02">
            <text:p>R$ 2.081,02</text:p>
          </table:table-cell>
          <table:table-cell table:style-name="ce18"/>
          <table:table-cell table:style-name="ce18" office:value-type="currency" office:currency="BRL" office:value="3470.28">
            <text:p>R$ 3.470,28</text:p>
          </table:table-cell>
          <table:table-cell table:style-name="ce24" office:value-type="currency" office:currency="BRL" office:value="8837.21">
            <text:p>R$ 8.837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93.04">
            <text:p>R$ 693,04</text:p>
          </table:table-cell>
          <table:table-cell table:style-name="ce18" office:value-type="currency" office:currency="BRL" office:value="279.1">
            <text:p>R$ 279,10</text:p>
          </table:table-cell>
          <table:table-cell table:style-name="ce18"/>
          <table:table-cell table:style-name="ce18" office:value-type="currency" office:currency="BRL" office:value="972.14">
            <text:p>R$ 972,14</text:p>
          </table:table-cell>
          <table:table-cell table:style-name="ce24" office:value-type="currency" office:currency="BRL" office:value="3676.98">
            <text:p>R$ 3.676,9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301.19">
            <text:p>R$ 301,19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ITA DE CASSIA PEREIRA DE ASS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197.82">
            <text:p>R$ 197,82</text:p>
          </table:table-cell>
          <table:table-cell table:style-name="ce18"/>
          <table:table-cell table:style-name="ce18" office:value-type="currency" office:currency="BRL" office:value="859.29">
            <text:p>R$ 859,29</text:p>
          </table:table-cell>
          <table:table-cell table:style-name="ce24" office:value-type="currency" office:currency="BRL" office:value="3865.47">
            <text:p>R$ 3.865,4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8" office:value-type="currency" office:currency="BRL" office:value="661.47">
            <text:p>R$ 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BERTO MATHEUS ARAUJO DA CRUZ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DRIGO ALAN SANTOS PINH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044.03">
            <text:p>R$ 1.044,03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/>
          <table:table-cell table:style-name="ce18" office:value-type="currency" office:currency="BRL" office:value="356.19">
            <text:p>R$ 356,19</text:p>
          </table:table-cell>
          <table:table-cell table:style-name="ce18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13.98">
            <text:p>R$ 113,98</text:p>
          </table:table-cell>
          <table:table-cell table:style-name="ce18" table:number-columns-repeated="2"/>
          <table:table-cell table:style-name="ce18" office:value-type="currency" office:currency="BRL" office:value="113.98">
            <text:p>R$ 113,98</text:p>
          </table:table-cell>
          <table:table-cell table:style-name="ce24" office:value-type="currency" office:currency="BRL" office:value="1310.78">
            <text:p>R$ 1.310,7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office:value-type="currency" office:currency="BRL" office:value="330">
            <text:p>R$ 33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MULO PORTELA DE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CURADORIA DE JUSTIÇA CRIMINAL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FONTES DAMASCEN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8" office:value-type="currency" office:currency="BRL" office:value="2000">
            <text:p>R$ 2.000,00</text:p>
          </table:table-cell>
          <table:table-cell table:style-name="ce18" table:number-columns-repeated="5"/>
          <table:table-cell table:style-name="ce18" office:value-type="currency" office:currency="BRL" office:value="2000">
            <text:p>R$ 2.000,00</text:p>
          </table:table-cell>
          <table:table-cell table:style-name="ce18" office:value-type="currency" office:currency="BRL" office:value="180">
            <text:p>R$ 180,00</text:p>
          </table:table-cell>
          <table:table-cell table:style-name="ce18" table:number-columns-repeated="2"/>
          <table:table-cell table:style-name="ce18" office:value-type="currency" office:currency="BRL" office:value="180">
            <text:p>R$ 180,00</text:p>
          </table:table-cell>
          <table:table-cell table:style-name="ce24" office:value-type="currency" office:currency="BRL" office:value="1820">
            <text:p>R$ 1.82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5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DA SILV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8" office:value-type="currency" office:currency="BRL" office:value="770">
            <text:p>R$ 770,00</text:p>
          </table:table-cell>
          <table:table-cell table:style-name="ce18"/>
          <table:table-cell table:style-name="ce18" office:value-type="currency" office:currency="BRL" office:value="184">
            <text:p>R$ 184,00</text:p>
          </table:table-cell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office:value-type="currency" office:currency="BRL" office:value="76.32">
            <text:p>R$ 76,32</text:p>
          </table:table-cell>
          <table:table-cell table:style-name="ce18" table:number-columns-repeated="2"/>
          <table:table-cell table:style-name="ce18" office:value-type="currency" office:currency="BRL" office:value="76.32">
            <text:p>R$ 76,32</text:p>
          </table:table-cell>
          <table:table-cell table:style-name="ce24" office:value-type="currency" office:currency="BRL" office:value="877.68">
            <text:p>R$ 877,6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98.22">
            <text:p>R$ 298,22</text:p>
          </table:table-cell>
          <table:table-cell table:style-name="ce18"/>
          <table:table-cell table:style-name="ce18" office:value-type="currency" office:currency="BRL" office:value="1005.1">
            <text:p>R$ 1.005,10</text:p>
          </table:table-cell>
          <table:table-cell table:style-name="ce24" office:value-type="currency" office:currency="BRL" office:value="4044.02">
            <text:p>R$ 4.044,0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ROSIANE BRASILEIRO DE JESUS PASSO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1490.4">
            <text:p>R$ 1.490,4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ROSIMARIA MENESES DO NASCIMENT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OEIRAS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8.34">
            <text:p>R$ 88,34</text:p>
          </table:table-cell>
          <table:table-cell table:style-name="ce19" table:number-columns-repeated="2"/>
          <table:table-cell table:style-name="ce19" office:value-type="currency" office:currency="BRL" office:value="88.34">
            <text:p>R$ 88,34</text:p>
          </table:table-cell>
          <table:table-cell table:style-name="ce19" office:value-type="currency" office:currency="BRL" office:value="980.23">
            <text:p>R$ 980,23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 office:value-type="currency" office:currency="BRL" office:value="71.24">
            <text:p>R$ 71,24</text:p>
          </table:table-cell>
          <table:table-cell/>
          <table:table-cell table:style-name="Default" table:number-columns-repeated="17"/>
          <table:table-cell table:number-columns-repeated="988"/>
        </table:table-row>
        <table:table-row table:style-name="ro1">
          <table:table-cell table:style-name="ce7" office:value-type="string">
            <text:p>RUAN FRANCISCO CRAVEIRO COSTA</text:p>
          </table:table-cell>
          <table:table-cell table:style-name="ce7" office:value-type="string">
            <text:p>ESTAGIARIO</text:p>
          </table:table-cell>
          <table:table-cell table:style-name="ce7"/>
          <table:table-cell table:style-name="ce14" office:value-type="float" office:value="954">
            <text:p>954</text:p>
          </table:table-cell>
          <table:table-cell table:style-name="ce14" table:number-columns-repeated="5"/>
          <table:table-cell table:style-name="ce14" office:value-type="float" office:value="954">
            <text:p>954</text:p>
          </table:table-cell>
          <table:table-cell table:style-name="ce14"/>
          <table:table-cell table:style-name="ce14" office:value-type="float" office:value="2.61">
            <text:p>2,61</text:p>
          </table:table-cell>
          <table:table-cell table:style-name="ce14"/>
          <table:table-cell table:style-name="ce14" office:value-type="float" office:value="2.61">
            <text:p>2,61</text:p>
          </table:table-cell>
          <table:table-cell table:style-name="ce14" office:value-type="float" office:value="951.39">
            <text:p>951,39</text:p>
          </table:table-cell>
          <table:table-cell table:style-name="ce14" office:value-type="float" office:value="145.2">
            <text:p>145,2</text:p>
          </table:table-cell>
          <table:table-cell table:style-name="ce14"/>
          <table:table-cell table:style-name="Default" table:number-columns-repeated="7"/>
          <table:table-cell table:number-columns-repeated="999"/>
        </table:table-row>
        <table:table-row table:style-name="ro1">
          <table:table-cell table:style-name="ce7" office:value-type="string">
            <text:p>RYLENE BORGES RIBEIR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1ª PROMOTORIA DE JUST. DE CASTELO DO PI</text:p>
          </table:table-cell>
          <table:table-cell table:style-name="ce18" office:value-type="currency" office:currency="BRL" office:value="4724.76">
            <text:p>R$ 4.724,76</text:p>
          </table:table-cell>
          <table:table-cell table:style-name="ce18" table:number-columns-repeated="5"/>
          <table:table-cell table:style-name="ce18" office:value-type="currency" office:currency="BRL" office:value="4724.76">
            <text:p>R$ 4.724,76</text:p>
          </table:table-cell>
          <table:table-cell table:style-name="ce14" office:value-type="float" office:value="661.47">
            <text:p>661,47</text:p>
          </table:table-cell>
          <table:table-cell table:style-name="ce18" office:value-type="currency" office:currency="BRL" office:value="278.11">
            <text:p>R$ 278,11</text:p>
          </table:table-cell>
          <table:table-cell table:style-name="ce18"/>
          <table:table-cell table:style-name="ce18" office:value-type="currency" office:currency="BRL" office:value="939.58">
            <text:p>R$ 939,58</text:p>
          </table:table-cell>
          <table:table-cell table:style-name="ce24" office:value-type="currency" office:currency="BRL" office:value="3785.18">
            <text:p>R$ 3.785,1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BRINA MARTA SILV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ROM DE JUSTICA DE ALT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5"/>
          <table:table-cell table:style-name="ce18" office:value-type="currency" office:currency="BRL" office:value="5049.12">
            <text:p>R$ 5.049,12</text:p>
          </table:table-cell>
          <table:table-cell table:style-name="ce14" office:value-type="float" office:value="706.88">
            <text:p>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LVADOR ALVES ROC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MOTORIAS DE JUSTICA DE CORRENTE</text:p>
          </table:table-cell>
          <table:table-cell table:style-name="ce18" office:value-type="currency" office:currency="BRL" office:value="6175.58">
            <text:p>R$ 6.175,58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6175.58">
            <text:p>R$ 6.175,58</text:p>
          </table:table-cell>
          <table:table-cell table:style-name="ce18" office:value-type="currency" office:currency="BRL" office:value="864.58">
            <text:p>R$ 864,58</text:p>
          </table:table-cell>
          <table:table-cell table:style-name="ce18" office:value-type="currency" office:currency="BRL" office:value="542.64">
            <text:p>R$ 542,64</text:p>
          </table:table-cell>
          <table:table-cell table:style-name="ce18"/>
          <table:table-cell table:style-name="ce18" office:value-type="currency" office:currency="BRL" office:value="1407.22">
            <text:p>R$ 1.407,22</text:p>
          </table:table-cell>
          <table:table-cell table:style-name="ce24" office:value-type="currency" office:currency="BRL" office:value="4768.36">
            <text:p>R$ 4.768,3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style-name="Default" table:number-columns-repeated="3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MUEL LEAL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ce28"/>
          <table:table-cell table:style-name="Default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MUEL UIRATAN PEREIRA MARIN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4" office:value-type="float" office:value="164.17">
            <text:p>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760.29">
            <text:p>760,29</text:p>
          </table:table-cell>
          <table:table-cell table:style-name="ce18"/>
          <table:table-cell table:style-name="ce18" office:value-type="currency" office:currency="BRL" office:value="1381.33">
            <text:p>R$ 1.381,33</text:p>
          </table:table-cell>
          <table:table-cell table:style-name="ce24" office:value-type="currency" office:currency="BRL" office:value="5544.89">
            <text:p>R$ 5.544,8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NTABILIDADE E FINANCAS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1882.21">
            <text:p>R$ 1.882,21</text:p>
          </table:table-cell>
          <table:table-cell table:style-name="ce18" table:number-columns-repeated="3"/>
          <table:table-cell table:style-name="ce18" office:value-type="currency" office:currency="BRL" office:value="6531.33">
            <text:p>R$ 6.531,3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695.63">
            <text:p>695,63</text:p>
          </table:table-cell>
          <table:table-cell table:style-name="ce18"/>
          <table:table-cell table:style-name="ce18" office:value-type="currency" office:currency="BRL" office:value="1346.51">
            <text:p>R$ 1.346,51</text:p>
          </table:table-cell>
          <table:table-cell table:style-name="ce24" office:value-type="currency" office:currency="BRL" office:value="5184.82">
            <text:p>R$ 5.184,8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ERGIO MARTINS MOREIR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Ç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2.64">
            <text:p>R$ 82,64</text:p>
          </table:table-cell>
          <table:table-cell table:style-name="ce14"/>
          <table:table-cell table:style-name="ce18"/>
          <table:table-cell table:style-name="ce18" office:value-type="currency" office:currency="BRL" office:value="82.64">
            <text:p>R$ 82,64</text:p>
          </table:table-cell>
          <table:table-cell table:style-name="ce24" office:value-type="currency" office:currency="BRL" office:value="985.93">
            <text:p>R$ 985,9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5372.63">
            <text:p>R$ 5.372,63</text:p>
          </table:table-cell>
          <table:table-cell table:style-name="ce18"/>
          <table:table-cell table:style-name="ce18" office:value-type="currency" office:currency="BRL" office:value="2731.28">
            <text:p>R$ 2.731,28</text:p>
          </table:table-cell>
          <table:table-cell table:style-name="ce18" table:number-columns-repeated="3"/>
          <table:table-cell table:style-name="ce18" office:value-type="currency" office:currency="BRL" office:value="8103.91">
            <text:p>R$ 8.103,91</text:p>
          </table:table-cell>
          <table:table-cell table:style-name="ce18" office:value-type="currency" office:currency="BRL" office:value="752.17">
            <text:p>R$ 752,17</text:p>
          </table:table-cell>
          <table:table-cell table:style-name="ce14" office:value-type="float" office:value="1152.37">
            <text:p>1152,37</text:p>
          </table:table-cell>
          <table:table-cell table:style-name="ce18"/>
          <table:table-cell table:style-name="ce18" office:value-type="currency" office:currency="BRL" office:value="1904.54">
            <text:p>R$ 1.904,54</text:p>
          </table:table-cell>
          <table:table-cell table:style-name="ce24" office:value-type="currency" office:currency="BRL" office:value="6199.37">
            <text:p>R$ 6.199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 table:number-columns-repeated="2"/>
          <table:table-cell table:style-name="ce12"/>
          <table:table-cell table:number-columns-repeated="1002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COMUNICAÇÃO SOCIAL</text:p>
          </table:table-cell>
          <table:table-cell table:style-name="ce18" office:value-type="currency" office:currency="BRL" office:value="5775.58">
            <text:p>R$ 5.775,58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4" table:number-columns-repeated="3"/>
          <table:table-cell table:style-name="ce18" office:value-type="currency" office:currency="BRL" office:value="11315.99">
            <text:p>R$ 11.315,99</text:p>
          </table:table-cell>
          <table:table-cell table:style-name="ce18" office:value-type="currency" office:currency="BRL" office:value="808.58">
            <text:p>R$ 808,58</text:p>
          </table:table-cell>
          <table:table-cell table:style-name="ce14" office:value-type="float" office:value="2020.18">
            <text:p>2020,18</text:p>
          </table:table-cell>
          <table:table-cell table:style-name="ce18"/>
          <table:table-cell table:style-name="ce18" office:value-type="currency" office:currency="BRL" office:value="2828.76">
            <text:p>R$ 2.828,76</text:p>
          </table:table-cell>
          <table:table-cell table:style-name="ce24" office:value-type="currency" office:currency="BRL" office:value="8487.23">
            <text:p>R$ 8.487,2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PROCON</text:p>
          </table:table-cell>
          <table:table-cell table:style-name="ce18" office:value-type="currency" office:currency="BRL" office:value="7574.99">
            <text:p>R$ 7.574,99</text:p>
          </table:table-cell>
          <table:table-cell table:style-name="ce18" office:value-type="currency" office:currency="BRL" office:value="2908.59">
            <text:p>R$ 2.908,59</text:p>
          </table:table-cell>
          <table:table-cell table:style-name="ce18" office:value-type="currency" office:currency="BRL" office:value="2119.09">
            <text:p>R$ 2.119,09</text:p>
          </table:table-cell>
          <table:table-cell table:style-name="ce14" table:number-columns-repeated="3"/>
          <table:table-cell table:style-name="ce18" office:value-type="currency" office:currency="BRL" office:value="12602.67">
            <text:p>R$ 12.602,67</text:p>
          </table:table-cell>
          <table:table-cell table:style-name="ce18" office:value-type="currency" office:currency="BRL" office:value="1467.7">
            <text:p>R$ 1.467,70</text:p>
          </table:table-cell>
          <table:table-cell table:style-name="ce14" office:value-type="float" office:value="2457.91">
            <text:p>2457,91</text:p>
          </table:table-cell>
          <table:table-cell table:style-name="ce18"/>
          <table:table-cell table:style-name="ce18" office:value-type="currency" office:currency="BRL" office:value="3925.61">
            <text:p>R$ 3.925,61</text:p>
          </table:table-cell>
          <table:table-cell table:style-name="ce24" office:value-type="currency" office:currency="BRL" office:value="8677.06">
            <text:p>R$ 8.677,0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964.2">
            <text:p>R$ 964,20</text:p>
          </table:table-cell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4" table:number-columns-repeated="3"/>
          <table:table-cell table:style-name="ce18" office:value-type="currency" office:currency="BRL" office:value="13845.98">
            <text:p>R$ 13.845,9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4" office:value-type="float" office:value="2645.21">
            <text:p>2645,21</text:p>
          </table:table-cell>
          <table:table-cell table:style-name="ce18"/>
          <table:table-cell table:style-name="ce18" office:value-type="currency" office:currency="BRL" office:value="3710.94">
            <text:p>R$ 3.710,94</text:p>
          </table:table-cell>
          <table:table-cell table:style-name="ce24" office:value-type="currency" office:currency="BRL" office:value="10135.04">
            <text:p>R$ 10.135,0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TECNOL. DA INFORMACAO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4" office:value-type="float" office:value="263.47">
            <text:p>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7" office:value-type="string">
            <text:p>ASS DE PROMOTORIA DE JUSTICA</text:p>
          </table:table-cell>
          <table:table-cell table:style-name="ce7"/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/>
          <table:table-cell table:style-name="ce14" office:value-type="float" office:value="356.19">
            <text:p>356,19</text:p>
          </table:table-cell>
          <table:table-cell table:style-name="ce14"/>
          <table:table-cell table:style-name="ce18" office:value-type="currency" office:currency="BRL" office:value="1424.76">
            <text:p>R$ 1.424,76</text:p>
          </table:table-cell>
          <table:table-cell table:style-name="ce18" office:value-type="currency" office:currency="BRL" office:value="109.12">
            <text:p>R$ 109,12</text:p>
          </table:table-cell>
          <table:table-cell table:style-name="ce14"/>
          <table:table-cell table:style-name="ce18"/>
          <table:table-cell table:style-name="ce18" office:value-type="currency" office:currency="BRL" office:value="109.12">
            <text:p>R$ 109,12</text:p>
          </table:table-cell>
          <table:table-cell table:style-name="ce24" office:value-type="currency" office:currency="BRL" office:value="1315.64">
            <text:p>R$ 1.31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LVIO LIMA SILVA JUNIOR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1ª PROMOTORIA DE JUSTICA DE CORRENTE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4"/>
          <table:table-cell table:style-name="ce18" table:number-columns-repeated="2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IMONE LOPES DE CARVALHO E SILVA</text:p>
          </table:table-cell>
          <table:table-cell table:style-name="ce7" office:value-type="string">
            <text:p>ASSESSOR ESPECIAL</text:p>
          </table:table-cell>
          <table:table-cell table:style-name="ce7" office:value-type="string">
            <text:p>ASSESSORIA ESPECIAL CÍVEL</text:p>
          </table:table-cell>
          <table:table-cell table:style-name="ce18" table:number-columns-repeated="2"/>
          <table:table-cell table:style-name="ce18" office:value-type="currency" office:currency="BRL" office:value="6156.01">
            <text:p>R$ 6.156,01</text:p>
          </table:table-cell>
          <table:table-cell table:style-name="ce14" table:number-columns-repeated="3"/>
          <table:table-cell table:style-name="ce18" office:value-type="currency" office:currency="BRL" office:value="6156.01">
            <text:p>R$ 6.156,01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4" office:value-type="float" office:value="652.76">
            <text:p>652,76</text:p>
          </table:table-cell>
          <table:table-cell table:style-name="ce18"/>
          <table:table-cell table:style-name="ce18" office:value-type="currency" office:currency="BRL" office:value="1273.8">
            <text:p>R$ 1.273,80</text:p>
          </table:table-cell>
          <table:table-cell table:style-name="ce24" office:value-type="currency" office:currency="BRL" office:value="4882.21">
            <text:p>R$ 4.882,21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COORD. DE RECURSOS HUMAN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3457.48">
            <text:p>R$ 3.457,48</text:p>
          </table:table-cell>
          <table:table-cell table:style-name="ce14" table:number-columns-repeated="3"/>
          <table:table-cell table:style-name="ce18" office:value-type="currency" office:currency="BRL" office:value="8506.6">
            <text:p>R$ 8.506,60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4" office:value-type="float" office:value="1223.43">
            <text:p>1223,43</text:p>
          </table:table-cell>
          <table:table-cell table:style-name="ce18"/>
          <table:table-cell table:style-name="ce18" office:value-type="currency" office:currency="BRL" office:value="1930.31">
            <text:p>R$ 1.930,31</text:p>
          </table:table-cell>
          <table:table-cell table:style-name="ce24" office:value-type="currency" office:currency="BRL" office:value="6576.29">
            <text:p>R$ 6.576,29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7" office:value-type="string">
            <text:p>ATENDENTE</text:p>
          </table:table-cell>
          <table:table-cell table:style-name="ce7" office:value-type="string">
            <text:p>NUCLEO DAS PJ DA INF E JUV DE TERESINA</text:p>
          </table:table-cell>
          <table:table-cell table:style-name="ce18" office:value-type="currency" office:currency="BRL" office:value="1500">
            <text:p>R$ 1.500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1500">
            <text:p>R$ 1.500,00</text:p>
          </table:table-cell>
          <table:table-cell table:style-name="ce18" office:value-type="currency" office:currency="BRL" office:value="120">
            <text:p>R$ 120,00</text:p>
          </table:table-cell>
          <table:table-cell table:style-name="ce18" table:number-columns-repeated="2"/>
          <table:table-cell table:style-name="ce18" office:value-type="currency" office:currency="BRL" office:value="120">
            <text:p>R$ 120,00</text:p>
          </table:table-cell>
          <table:table-cell table:style-name="ce24" office:value-type="currency" office:currency="BRL" office:value="1380">
            <text:p>R$ 1.380,00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Default"/>
          <table:table-cell table:style-name="ce12" table:number-columns-repeated="2"/>
          <table:table-cell table:number-columns-repeated="1002"/>
        </table:table-row>
        <table:table-row table:style-name="ro1">
          <table:table-cell table:style-name="ce7" office:value-type="string">
            <text:p>STELLY KYARA SAMPAIO E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2ª PROMOTORIA DE JUSTICA DE ESPERANTINA</text:p>
          </table:table-cell>
          <table:table-cell table:style-name="ce14" table:number-columns-repeated="14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NUCLEO DAS PJ DE S RAIMUNDO NONATO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35.73">
            <text:p>R$ 135,73</text:p>
          </table:table-cell>
          <table:table-cell table:style-name="ce18"/>
          <table:table-cell table:style-name="ce18" office:value-type="currency" office:currency="BRL" office:value="698.95">
            <text:p>R$ 698,95</text:p>
          </table:table-cell>
          <table:table-cell table:style-name="ce24" office:value-type="currency" office:currency="BRL" office:value="3324.08">
            <text:p>R$ 3.32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8" office:value-type="currency" office:currency="BRL" office:value="4423.03">
            <text:p>R$ 4.423,03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4423.03">
            <text:p>R$ 4.423,03</text:p>
          </table:table-cell>
          <table:table-cell table:style-name="ce18" office:value-type="currency" office:currency="BRL" office:value="619.22">
            <text:p>R$ 619,22</text:p>
          </table:table-cell>
          <table:table-cell table:style-name="ce18" office:value-type="currency" office:currency="BRL" office:value="219.73">
            <text:p>R$ 219,73</text:p>
          </table:table-cell>
          <table:table-cell table:style-name="ce18"/>
          <table:table-cell table:style-name="ce18" office:value-type="currency" office:currency="BRL" office:value="838.95">
            <text:p>R$ 838,95</text:p>
          </table:table-cell>
          <table:table-cell table:style-name="ce24" office:value-type="currency" office:currency="BRL" office:value="3584.08">
            <text:p>R$ 3.584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/>
          <table:table-cell table:style-name="ce12" table:number-columns-repeated="3"/>
          <table:table-cell table:number-columns-repeated="1002"/>
        </table:table-row>
        <table:table-row table:style-name="ro1">
          <table:table-cell table:style-name="ce5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5049.12">
            <text:p>R$ 5.049,1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340.87">
            <text:p>R$ 340,87</text:p>
          </table:table-cell>
          <table:table-cell table:style-name="ce18"/>
          <table:table-cell table:style-name="ce18" office:value-type="currency" office:currency="BRL" office:value="1047.75">
            <text:p>R$ 1.047,75</text:p>
          </table:table-cell>
          <table:table-cell table:style-name="ce24" office:value-type="currency" office:currency="BRL" office:value="4001.37">
            <text:p>R$ 4.001,3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8" office:value-type="currency" office:currency="BRL" office:value="7612.38">
            <text:p>R$ 7.612,38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7612.38">
            <text:p>R$ 7.612,38</text:p>
          </table:table-cell>
          <table:table-cell table:style-name="ce18" office:value-type="currency" office:currency="BRL" office:value="1065.73">
            <text:p>R$ 1.065,73</text:p>
          </table:table-cell>
          <table:table-cell table:style-name="ce18" office:value-type="currency" office:currency="BRL" office:value="826.69">
            <text:p>R$ 826,69</text:p>
          </table:table-cell>
          <table:table-cell table:style-name="ce18"/>
          <table:table-cell table:style-name="ce18" office:value-type="currency" office:currency="BRL" office:value="1892.42">
            <text:p>R$ 1.892,42</text:p>
          </table:table-cell>
          <table:table-cell table:style-name="ce24" office:value-type="currency" office:currency="BRL" office:value="5719.96">
            <text:p>R$ 5.719,9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GOMES VEL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4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UZANNY ADRIANO RIBEIR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2"/>
          <table:table-cell table:style-name="ce14" table:number-columns-repeated="3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4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4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ARNAIBA</text:p>
          </table:table-cell>
          <table:table-cell table:style-name="ce18" office:value-type="currency" office:currency="BRL" office:value="8959.92">
            <text:p>R$ 8.959,92</text:p>
          </table:table-cell>
          <table:table-cell table:style-name="ce18" table:number-columns-repeated="5"/>
          <table:table-cell table:style-name="ce18" office:value-type="currency" office:currency="BRL" office:value="8959.92">
            <text:p>R$ 8.959,92</text:p>
          </table:table-cell>
          <table:table-cell table:style-name="ce18" office:value-type="currency" office:currency="BRL" office:value="1254.39">
            <text:p>R$ 1.254,39</text:p>
          </table:table-cell>
          <table:table-cell table:style-name="ce18" office:value-type="currency" office:currency="BRL" office:value="1093.25">
            <text:p>R$ 1.093,25</text:p>
          </table:table-cell>
          <table:table-cell table:style-name="ce18"/>
          <table:table-cell table:style-name="ce18" office:value-type="currency" office:currency="BRL" office:value="2347.64">
            <text:p>R$ 2.347,64</text:p>
          </table:table-cell>
          <table:table-cell table:style-name="ce24" office:value-type="currency" office:currency="BRL" office:value="6612.28">
            <text:p>R$ 6.612,2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MIRES GOMES ROSA ARAGA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ATHIANA FRANCISCA DE MACEDO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ADRE MARCO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802.1">
            <text:p>R$ 802,10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ATIANA MELO DE ARAGAO XIME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OEIRA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14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9" table:number-columns-repeated="2"/>
          <table:table-cell table:style-name="ce19" office:value-type="currency" office:currency="BRL" office:value="1068.57">
            <text:p>R$ 1.068,57</text:p>
          </table:table-cell>
          <table:table-cell table:style-name="ce19" table:number-columns-repeated="3"/>
          <table:table-cell table:style-name="ce19" office:value-type="currency" office:currency="BRL" office:value="1068.57">
            <text:p>R$ 1.068,57</text:p>
          </table:table-cell>
          <table:table-cell table:style-name="ce19" office:value-type="currency" office:currency="BRL" office:value="85.49">
            <text:p>R$ 85,49</text:p>
          </table:table-cell>
          <table:table-cell table:style-name="ce19" table:number-columns-repeated="2"/>
          <table:table-cell table:style-name="ce19" office:value-type="currency" office:currency="BRL" office:value="85.49">
            <text:p>R$ 85,49</text:p>
          </table:table-cell>
          <table:table-cell table:style-name="ce19" office:value-type="currency" office:currency="BRL" office:value="983.08">
            <text:p>R$ 983,08</text:p>
          </table:table-cell>
          <table:table-cell table:style-name="ce19" office:value-type="currency" office:currency="BRL" office:value="1656">
            <text:p>R$ 1.656,00</text:p>
          </table:table-cell>
          <table:table-cell table:style-name="ce19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7109.19">
            <text:p>R$ 7.109,19</text:p>
          </table:table-cell>
          <table:table-cell table:style-name="ce18"/>
          <table:table-cell table:style-name="ce18" office:value-type="currency" office:currency="BRL" office:value="7854.33">
            <text:p>R$ 7.854,33</text:p>
          </table:table-cell>
          <table:table-cell table:style-name="ce18" table:number-columns-repeated="3"/>
          <table:table-cell table:style-name="ce18" office:value-type="currency" office:currency="BRL" office:value="14963.52">
            <text:p>R$ 14.963,52</text:p>
          </table:table-cell>
          <table:table-cell table:style-name="ce18" office:value-type="currency" office:currency="BRL" office:value="995.29">
            <text:p>R$ 995,29</text:p>
          </table:table-cell>
          <table:table-cell table:style-name="ce18" office:value-type="currency" office:currency="BRL" office:value="2971.9">
            <text:p>R$ 2.971,90</text:p>
          </table:table-cell>
          <table:table-cell table:style-name="ce18"/>
          <table:table-cell table:style-name="ce18" office:value-type="currency" office:currency="BRL" office:value="3967.19">
            <text:p>R$ 3.967,19</text:p>
          </table:table-cell>
          <table:table-cell table:style-name="ce24" office:value-type="currency" office:currency="BRL" office:value="10996.33">
            <text:p>R$ 10.996,3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LITA GONCALVE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LVES BAND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MYRIS GABRIELLE LOUREIRO DE 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8" office:value-type="currency" office:currency="BRL" office:value="184.65">
            <text:p>R$ 184,65</text:p>
          </table:table-cell>
          <table:table-cell table:style-name="ce18" table:number-columns-repeated="5"/>
          <table:table-cell table:style-name="ce18" office:value-type="currency" office:currency="BRL" office:value="184.65">
            <text:p>R$ 184,65</text:p>
          </table:table-cell>
          <table:table-cell table:style-name="ce18" table:number-columns-repeated="4"/>
          <table:table-cell table:style-name="ce24" office:value-type="currency" office:currency="BRL" office:value="184.65">
            <text:p>R$ 184,65</text:p>
          </table:table-cell>
          <table:table-cell table:style-name="ce18" office:value-type="currency" office:currency="BRL" office:value="26.4">
            <text:p>R$ 26,4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NARA RODRIGUES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AYSSA STEFANY SOUSA SARAIVA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8" office:value-type="currency" office:currency="BRL" office:value="4324.76">
            <text:p>R$ 4.324,76</text:p>
          </table:table-cell>
          <table:table-cell table:style-name="ce18"/>
          <table:table-cell table:style-name="ce18" office:value-type="currency" office:currency="BRL" office:value="5540.41">
            <text:p>R$ 5.540,41</text:p>
          </table:table-cell>
          <table:table-cell table:style-name="ce18" table:number-columns-repeated="3"/>
          <table:table-cell table:style-name="ce18" office:value-type="currency" office:currency="BRL" office:value="9865.17">
            <text:p>R$ 9.865,17</text:p>
          </table:table-cell>
          <table:table-cell table:style-name="ce18" office:value-type="currency" office:currency="BRL" office:value="605.47">
            <text:p>R$ 605,47</text:p>
          </table:table-cell>
          <table:table-cell table:style-name="ce18" office:value-type="currency" office:currency="BRL" office:value="1677.06">
            <text:p>R$ 1.677,06</text:p>
          </table:table-cell>
          <table:table-cell table:style-name="ce18"/>
          <table:table-cell table:style-name="ce18" office:value-type="currency" office:currency="BRL" office:value="2282.53">
            <text:p>R$ 2.282,53</text:p>
          </table:table-cell>
          <table:table-cell table:style-name="ce24" office:value-type="currency" office:currency="BRL" office:value="7582.64">
            <text:p>R$ 7.582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DE SOUSA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0ª PROCURADORIA DE JUSTICA RECURSAL</text:p>
          </table:table-cell>
          <table:table-cell table:style-name="ce18" office:value-type="currency" office:currency="BRL" office:value="9359.92">
            <text:p>R$ 9.359,9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5593.52">
            <text:p>R$ 15.593,52</text:p>
          </table:table-cell>
          <table:table-cell table:style-name="ce18" office:value-type="currency" office:currency="BRL" office:value="1310.39">
            <text:p>R$ 1.310,39</text:p>
          </table:table-cell>
          <table:table-cell table:style-name="ce18" office:value-type="currency" office:currency="BRL" office:value="3058.5">
            <text:p>R$ 3.058,50</text:p>
          </table:table-cell>
          <table:table-cell table:style-name="ce18"/>
          <table:table-cell table:style-name="ce18" office:value-type="currency" office:currency="BRL" office:value="4368.89">
            <text:p>R$ 4.368,89</text:p>
          </table:table-cell>
          <table:table-cell table:style-name="ce24" office:value-type="currency" office:currency="BRL" office:value="11224.63">
            <text:p>R$ 11.224,6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2384.23">
            <text:p>R$ 2.384,23</text:p>
          </table:table-cell>
          <table:table-cell table:style-name="ce18" table:number-columns-repeated="3"/>
          <table:table-cell table:style-name="ce18" office:value-type="currency" office:currency="BRL" office:value="7433.35">
            <text:p>R$ 7.433,35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980.42">
            <text:p>R$ 980,42</text:p>
          </table:table-cell>
          <table:table-cell table:style-name="ce18"/>
          <table:table-cell table:style-name="ce18" office:value-type="currency" office:currency="BRL" office:value="1687.3">
            <text:p>R$ 1.687,30</text:p>
          </table:table-cell>
          <table:table-cell table:style-name="ce24" office:value-type="currency" office:currency="BRL" office:value="5746.05">
            <text:p>R$ 5.746,05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 table:number-columns-repeated="5"/>
          <table:table-cell table:style-name="ce18" office:value-type="currency" office:currency="BRL" office:value="4649.12">
            <text:p>R$ 4.649,12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263.47">
            <text:p>R$ 263,47</text:p>
          </table:table-cell>
          <table:table-cell table:style-name="ce18"/>
          <table:table-cell table:style-name="ce18" office:value-type="currency" office:currency="BRL" office:value="914.35">
            <text:p>R$ 914,35</text:p>
          </table:table-cell>
          <table:table-cell table:style-name="ce24" office:value-type="currency" office:currency="BRL" office:value="3734.77">
            <text:p>R$ 3.734,7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IAGO PORTELA SANTO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5049.12">
            <text:p>R$ 5.049,12</text:p>
          </table:table-cell>
          <table:table-cell table:style-name="ce18"/>
          <table:table-cell table:style-name="ce18" office:value-type="currency" office:currency="BRL" office:value="6233.6">
            <text:p>R$ 6.233,60</text:p>
          </table:table-cell>
          <table:table-cell table:style-name="ce18" table:number-columns-repeated="3"/>
          <table:table-cell table:style-name="ce18" office:value-type="currency" office:currency="BRL" office:value="11282.72">
            <text:p>R$ 11.282,72</text:p>
          </table:table-cell>
          <table:table-cell table:style-name="ce18" office:value-type="currency" office:currency="BRL" office:value="706.88">
            <text:p>R$ 706,88</text:p>
          </table:table-cell>
          <table:table-cell table:style-name="ce18" office:value-type="currency" office:currency="BRL" office:value="2039">
            <text:p>R$ 2.039,00</text:p>
          </table:table-cell>
          <table:table-cell table:style-name="ce18"/>
          <table:table-cell table:style-name="ce18" office:value-type="currency" office:currency="BRL" office:value="2745.88">
            <text:p>R$ 2.745,88</text:p>
          </table:table-cell>
          <table:table-cell table:style-name="ce24" office:value-type="currency" office:currency="BRL" office:value="8536.84">
            <text:p>R$ 8.536,8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TIARA DE CARVALH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 office:value-type="currency" office:currency="BRL" office:value="2043.42">
            <text:p>R$ 2.043,42</text:p>
          </table:table-cell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8" table:number-columns-repeated="2"/>
          <table:table-cell table:style-name="ce18" office:value-type="currency" office:currency="BRL" office:value="3034.76">
            <text:p>R$ 3.034,76</text:p>
          </table:table-cell>
          <table:table-cell table:style-name="ce18" table:number-columns-repeated="3"/>
          <table:table-cell table:style-name="ce18" office:value-type="currency" office:currency="BRL" office:value="3034.76">
            <text:p>R$ 3.034,76</text:p>
          </table:table-cell>
          <table:table-cell table:style-name="ce18" office:value-type="currency" office:currency="BRL" office:value="333.82">
            <text:p>R$ 333,82</text:p>
          </table:table-cell>
          <table:table-cell table:style-name="ce18" office:value-type="currency" office:currency="BRL" office:value="59.77">
            <text:p>R$ 59,77</text:p>
          </table:table-cell>
          <table:table-cell table:style-name="ce18"/>
          <table:table-cell table:style-name="ce18" office:value-type="currency" office:currency="BRL" office:value="393.59">
            <text:p>R$ 393,59</text:p>
          </table:table-cell>
          <table:table-cell table:style-name="ce24" office:value-type="currency" office:currency="BRL" office:value="2641.17">
            <text:p>R$ 2.641,17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BARROS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ANESSA CRISTINA DE LIMA VERISSIM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8" office:value-type="currency" office:currency="BRL" office:value="4649.12">
            <text:p>R$ 4.649,12</text:p>
          </table:table-cell>
          <table:table-cell table:style-name="ce18"/>
          <table:table-cell table:style-name="ce18" office:value-type="currency" office:currency="BRL" office:value="961.71">
            <text:p>R$ 961,71</text:p>
          </table:table-cell>
          <table:table-cell table:style-name="ce18" table:number-columns-repeated="3"/>
          <table:table-cell table:style-name="ce18" office:value-type="currency" office:currency="BRL" office:value="5610.83">
            <text:p>R$ 5.610,83</text:p>
          </table:table-cell>
          <table:table-cell table:style-name="ce18" office:value-type="currency" office:currency="BRL" office:value="650.88">
            <text:p>R$ 650,88</text:p>
          </table:table-cell>
          <table:table-cell table:style-name="ce18" office:value-type="currency" office:currency="BRL" office:value="442.49">
            <text:p>R$ 442,49</text:p>
          </table:table-cell>
          <table:table-cell table:style-name="ce18"/>
          <table:table-cell table:style-name="ce18" office:value-type="currency" office:currency="BRL" office:value="1093.37">
            <text:p>R$ 1.093,37</text:p>
          </table:table-cell>
          <table:table-cell table:style-name="ce24" office:value-type="currency" office:currency="BRL" office:value="4517.46">
            <text:p>R$ 4.517,46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8" table:number-columns-repeated="2"/>
          <table:table-cell table:style-name="ce18" office:value-type="currency" office:currency="BRL" office:value="379.17">
            <text:p>R$ 379,17</text:p>
          </table:table-cell>
          <table:table-cell table:style-name="ce18" office:value-type="currency" office:currency="BRL" office:value="209.69">
            <text:p>R$ 209,69</text:p>
          </table:table-cell>
          <table:table-cell table:style-name="ce18" table:number-columns-repeated="2"/>
          <table:table-cell table:style-name="ce18" office:value-type="currency" office:currency="BRL" office:value="588.86">
            <text:p>R$ 588,86</text:p>
          </table:table-cell>
          <table:table-cell table:style-name="ce18" office:value-type="currency" office:currency="BRL" office:value="47.11">
            <text:p>R$ 47,11</text:p>
          </table:table-cell>
          <table:table-cell table:style-name="ce18" table:number-columns-repeated="2"/>
          <table:table-cell table:style-name="ce18" office:value-type="currency" office:currency="BRL" office:value="47.11">
            <text:p>R$ 47,11</text:p>
          </table:table-cell>
          <table:table-cell table:style-name="ce24" office:value-type="currency" office:currency="BRL" office:value="541.75">
            <text:p>R$ 541,75</text:p>
          </table:table-cell>
          <table:table-cell table:style-name="ce18" office:value-type="currency" office:currency="BRL" office:value="526.91">
            <text:p>R$ 526,91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RGINIA MARTIN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864.56">
            <text:p>R$ 864,56</text:p>
          </table:table-cell>
          <table:table-cell table:style-name="ce18"/>
          <table:table-cell table:style-name="ce18" office:value-type="currency" office:currency="BRL" office:value="1485.6">
            <text:p>R$ 1.485,60</text:p>
          </table:table-cell>
          <table:table-cell table:style-name="ce24" office:value-type="currency" office:currency="BRL" office:value="5440.62">
            <text:p>R$ 5.440,62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8" table:number-columns-repeated="2"/>
          <table:table-cell table:style-name="ce18" office:value-type="currency" office:currency="BRL" office:value="6926.22">
            <text:p>R$ 6.926,22</text:p>
          </table:table-cell>
          <table:table-cell table:style-name="ce18" table:number-columns-repeated="3"/>
          <table:table-cell table:style-name="ce18" office:value-type="currency" office:currency="BRL" office:value="6926.22">
            <text:p>R$ 6.926,22</text:p>
          </table:table-cell>
          <table:table-cell table:style-name="ce18" office:value-type="currency" office:currency="BRL" office:value="621.04">
            <text:p>R$ 621,04</text:p>
          </table:table-cell>
          <table:table-cell table:style-name="ce18" office:value-type="currency" office:currency="BRL" office:value="708.15">
            <text:p>R$ 708,15</text:p>
          </table:table-cell>
          <table:table-cell table:style-name="ce18"/>
          <table:table-cell table:style-name="ce18" office:value-type="currency" office:currency="BRL" office:value="1329.19">
            <text:p>R$ 1.329,19</text:p>
          </table:table-cell>
          <table:table-cell table:style-name="ce24" office:value-type="currency" office:currency="BRL" office:value="5597.03">
            <text:p>R$ 5.597,03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GNER LUZ FARI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ANDERSON LOPES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18"/>
          <table:table-cell table:style-name="ce18" office:value-type="currency" office:currency="BRL" office:value="2.61">
            <text:p>R$ 2,61</text:p>
          </table:table-cell>
          <table:table-cell table:style-name="ce24" office:value-type="currency" office:currency="BRL" office:value="951.39">
            <text:p>R$ 951,39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WILLIAN LIMA BATIST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500">
            <text:p>R$ 500,00</text:p>
          </table:table-cell>
          <table:table-cell table:style-name="ce18" table:number-columns-repeated="3"/>
          <table:table-cell table:style-name="ce18" office:value-type="currency" office:currency="BRL" office:value="500">
            <text:p>R$ 500,00</text:p>
          </table:table-cell>
          <table:table-cell table:style-name="ce18" table:number-columns-repeated="4"/>
          <table:table-cell table:style-name="ce24" office:value-type="currency" office:currency="BRL" office:value="500">
            <text:p>R$ 500,00</text:p>
          </table:table-cell>
          <table:table-cell table:style-name="ce18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5"/>
          <table:table-cell table:style-name="ce18" office:value-type="currency" office:currency="BRL" office:value="246.19">
            <text:p>R$ 246,19</text:p>
          </table:table-cell>
          <table:table-cell table:style-name="ce18" table:number-columns-repeated="4"/>
          <table:table-cell table:style-name="ce24" office:value-type="currency" office:currency="BRL" office:value="246.19">
            <text:p>R$ 246,19</text:p>
          </table:table-cell>
          <table:table-cell table:style-name="ce18" office:value-type="currency" office:currency="BRL" office:value="39.6">
            <text:p>R$ 39,6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LKA YANA BRIT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4ª PROMOTORIA DE JUSTIÇA DE TERESINA</text:p>
          </table:table-cell>
          <table:table-cell table:style-name="ce18" table:number-columns-repeated="2"/>
          <table:table-cell table:style-name="ce18" office:value-type="currency" office:currency="BRL" office:value="1068.57">
            <text:p>R$ 1.068,57</text:p>
          </table:table-cell>
          <table:table-cell table:style-name="ce18" table:number-columns-repeated="3"/>
          <table:table-cell table:style-name="ce18" office:value-type="currency" office:currency="BRL" office:value="1068.57">
            <text:p>R$ 1.068,57</text:p>
          </table:table-cell>
          <table:table-cell table:style-name="ce18" office:value-type="currency" office:currency="BRL" office:value="85.49">
            <text:p>R$ 85,49</text:p>
          </table:table-cell>
          <table:table-cell table:style-name="ce18" table:number-columns-repeated="2"/>
          <table:table-cell table:style-name="ce18" office:value-type="currency" office:currency="BRL" office:value="85.49">
            <text:p>R$ 85,49</text:p>
          </table:table-cell>
          <table:table-cell table:style-name="ce24" office:value-type="currency" office:currency="BRL" office:value="983.08">
            <text:p>R$ 983,08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8" office:value-type="currency" office:currency="BRL" office:value="9631.91">
            <text:p>R$ 9.631,91</text:p>
          </table:table-cell>
          <table:table-cell table:style-name="ce18" office:value-type="currency" office:currency="BRL" office:value="2350.73">
            <text:p>R$ 2.350,73</text:p>
          </table:table-cell>
          <table:table-cell table:style-name="ce18" table:number-columns-repeated="4"/>
          <table:table-cell table:style-name="ce18" office:value-type="currency" office:currency="BRL" office:value="11982.64">
            <text:p>R$ 11.982,64</text:p>
          </table:table-cell>
          <table:table-cell table:style-name="ce18" office:value-type="currency" office:currency="BRL" office:value="1677.57">
            <text:p>R$ 1.677,57</text:p>
          </table:table-cell>
          <table:table-cell table:style-name="ce18" office:value-type="currency" office:currency="BRL" office:value="1964.53">
            <text:p>R$ 1.964,53</text:p>
          </table:table-cell>
          <table:table-cell table:style-name="ce18"/>
          <table:table-cell table:style-name="ce18" office:value-type="currency" office:currency="BRL" office:value="3642.1">
            <text:p>R$ 3.642,10</text:p>
          </table:table-cell>
          <table:table-cell table:style-name="ce24" office:value-type="currency" office:currency="BRL" office:value="8340.54">
            <text:p>R$ 8.340,5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YURE DE SOUS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8" office:value-type="currency" office:currency="BRL" office:value="954">
            <text:p>R$ 954,00</text:p>
          </table:table-cell>
          <table:table-cell table:style-name="ce18" table:number-columns-repeated="5"/>
          <table:table-cell table:style-name="ce18" office:value-type="currency" office:currency="BRL" office:value="954">
            <text:p>R$ 954,00</text:p>
          </table:table-cell>
          <table:table-cell table:style-name="ce18" table:number-columns-repeated="4"/>
          <table:table-cell table:style-name="ce24" office:value-type="currency" office:currency="BRL" office:value="954">
            <text:p>R$ 954,00</text:p>
          </table:table-cell>
          <table:table-cell table:style-name="ce18" office:value-type="currency" office:currency="BRL" office:value="145.2">
            <text:p>R$ 145,2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8" office:value-type="currency" office:currency="BRL" office:value="4023.03">
            <text:p>R$ 4.023,03</text:p>
          </table:table-cell>
          <table:table-cell table:style-name="ce18" table:number-columns-repeated="5"/>
          <table:table-cell table:style-name="ce18" office:value-type="currency" office:currency="BRL" office:value="4023.03">
            <text:p>R$ 4.023,03</text:p>
          </table:table-cell>
          <table:table-cell table:style-name="ce18" office:value-type="currency" office:currency="BRL" office:value="563.22">
            <text:p>R$ 563,22</text:p>
          </table:table-cell>
          <table:table-cell table:style-name="ce18" office:value-type="currency" office:currency="BRL" office:value="164.17">
            <text:p>R$ 164,17</text:p>
          </table:table-cell>
          <table:table-cell table:style-name="ce18"/>
          <table:table-cell table:style-name="ce18" office:value-type="currency" office:currency="BRL" office:value="727.39">
            <text:p>R$ 727,39</text:p>
          </table:table-cell>
          <table:table-cell table:style-name="ce24" office:value-type="currency" office:currency="BRL" office:value="3295.64">
            <text:p>R$ 3.295,64</text:p>
          </table:table-cell>
          <table:table-cell table:style-name="ce18" office:value-type="currency" office:currency="BRL" office:value="1656">
            <text:p>R$ 1.656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8" table:formula="of:=SUM([.D5:.D697])" office:value-type="currency" office:currency="BRL" office:value="1433384.89">
            <text:p>R$ 1.433.384,89</text:p>
          </table:table-cell>
          <table:table-cell table:style-name="ce18" table:formula="of:=SUM([.E5:.E697])" office:value-type="currency" office:currency="BRL" office:value="47144.21">
            <text:p>R$ 47.144,21</text:p>
          </table:table-cell>
          <table:table-cell table:style-name="ce18" table:formula="of:=SUM([.F5:.F697])" office:value-type="currency" office:currency="BRL" office:value="1036757.88">
            <text:p>R$ 1.036.757,88</text:p>
          </table:table-cell>
          <table:table-cell table:style-name="ce18" table:formula="of:=SUM([.G5:.G697])" office:value-type="currency" office:currency="BRL" office:value="7653.05">
            <text:p>R$ 7.653,05</text:p>
          </table:table-cell>
          <table:table-cell table:style-name="ce18" table:formula="of:=SUM([.H5:.H697])" office:value-type="currency" office:currency="BRL" office:value="9049.82">
            <text:p>R$ 9.049,82</text:p>
          </table:table-cell>
          <table:table-cell table:style-name="ce18" table:formula="of:=SUM([.I5:.I697])" office:value-type="currency" office:currency="BRL" office:value="9849.62">
            <text:p>R$ 9.849,62</text:p>
          </table:table-cell>
          <table:table-cell table:style-name="ce18" table:formula="of:=SUM([.J5:.J697])" office:value-type="currency" office:currency="BRL" office:value="2543839.47">
            <text:p>R$ 2.543.839,47</text:p>
          </table:table-cell>
          <table:table-cell table:style-name="ce18" table:formula="of:=SUM([.K5:.K697])" office:value-type="currency" office:currency="BRL" office:value="240800.15">
            <text:p>R$ 240.800,15</text:p>
          </table:table-cell>
          <table:table-cell table:style-name="ce18" table:formula="of:=SUM([.L5:.L697])" office:value-type="currency" office:currency="BRL" office:value="286038.89">
            <text:p>R$ 286.038,89</text:p>
          </table:table-cell>
          <table:table-cell table:style-name="ce18" table:formula="of:=SUM([.M5:.M697])" office:value-type="currency" office:currency="BRL" office:value="0">
            <text:p>R$ 0,00</text:p>
          </table:table-cell>
          <table:table-cell table:style-name="ce18" table:formula="of:=SUM([.N5:.N697])" office:value-type="currency" office:currency="BRL" office:value="526839.039999999">
            <text:p>R$ 526.839,04</text:p>
          </table:table-cell>
          <table:table-cell table:style-name="ce18" table:formula="of:=SUM([.O5:.O697])" office:value-type="currency" office:currency="BRL" office:value="2017000.43">
            <text:p>R$ 2.017.000,43</text:p>
          </table:table-cell>
          <table:table-cell table:style-name="ce18" table:formula="of:=SUM([.P5:.P697])" office:value-type="currency" office:currency="BRL" office:value="790935.869999998">
            <text:p>R$ 790.935,87</text:p>
          </table:table-cell>
          <table:table-cell table:style-name="ce18" table:formula="of:=SUM([.Q5:.Q697])" office:value-type="currency" office:currency="BRL" office:value="41919.58">
            <text:p>R$ 41.919,58</text:p>
          </table:table-cell>
          <table:table-cell table:number-columns-repeated="1006"/>
        </table:table-row>
        <table:table-row table:style-name="ro1"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8" office:value-type="string">
            <text:p>Teresina, 31 de março de 2018.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3">
          <table:table-cell table:style-name="ce9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9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3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859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Março 2018'.$A$1" table:cell-range-address=".$A$1:.$Q$631"/>
        <table:named-range table:name="HTML_all" table:base-cell-address="$'Março 2018'.$A$1" table:cell-range-address=".$A$1:.$Q$631"/>
        <table:named-range table:name="HTML_tables" table:base-cell-address="$'Março 2018'.$A$1" table:cell-range-address=".$A$1:.$A$1"/>
      </table:named-expressions>
      <table:database-ranges>
        <table:database-range table:name="__Anonymous_Sheet_DB__1" table:target-range-address="'Março 2018'.D4:'Março 2018'.I67" table:display-filter-buttons="true"/>
        <table:database-range table:target-range-address="'Março 2018'.A2:'Março 2018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2/05/2018</text:date>, <text:time>11:2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1:22:24.39</dc:date>
    <meta:generator>OpenOffice/4.1.4$Win32 OpenOffice.org_project/414m5$Build-9788</meta:generator>
    <meta:editing-duration>PT11H48M11S</meta:editing-duration>
    <meta:editing-cycles>20</meta:editing-cycles>
    <meta:print-date>2012-12-03T08:05:58.19</meta:print-date>
    <meta:document-statistic meta:table-count="1" meta:cell-count="6198" meta:object-count="0"/>
  </office:meta>
</office:document-meta>
</file>